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Kruipwilg 46 te Heemskerk, ingekomen 11 januari 2024, zaaknummer ODIJ-Z-24-1352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het plaatsen van een dakkapel aan de voorzijde van de woning op de locatie Kruipwilg 4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4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Kruipwilg 46 te Heemskerk, ingekomen 11 januari 2024, zaaknummer ODIJ-Z-24-135281</meta:user-defined>
    <meta:user-defined meta:name="DCTERMS.W3CDTF/DCTERMS.available">2024-01-26</meta:user-defined>
    <meta:user-defined meta:name="DCTERMS.W3CDTF/OVERHEIDop.jaargang">2024</meta:user-defined>
    <meta:user-defined meta:name="OVERHEIDop.publicationIssue">43244</meta:user-defined>
    <meta:user-defined meta:name="OVERHEIDop.GmbID/DC.identifier">gmb-2024-43244</meta:user-defined>
    <meta:user-defined meta:name="OVERHEIDop.versieInformatie"/>
  </office:meta>
</office:document-meta>
</file>