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afwijken van regels in het omgevingsplan t.b.v. het uitbreiden van de aanbouw, Kolthofhorst 44, 7531 EP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Kolthofhorst 44</text:span> (0153Z2024101000033): afwijken van regels in het omgevingsplan t.b.v. het uitbreiden van de aanbouw (ingediend d.d. 9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243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43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43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01000033</meta:user-defined>
    <dc:language>nl</dc:language>
    <meta:user-defined meta:name="OVERHEIDop.locatietype/OVERHEIDop.gebiedsmarkering">Punt</meta:user-defined>
    <meta:user-defined meta:name="DC.title">Kennisgeving ontvangst aanvraag voor afwijken van regels in het omgevingsplan t.b.v. het uitbreiden van de aanbouw, Kolthofhorst 44, 7531 EP Ensched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2439</meta:user-defined>
    <meta:user-defined meta:name="OVERHEIDop.GmbID/DC.identifier">gmb-2024-432439</meta:user-defined>
    <meta:user-defined meta:name="OVERHEIDop.versieInformatie"/>
  </office:meta>
</office:document-meta>
</file>