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34-RD 2021EL Haarlem, 0392-2024-0142737, het wijzigen van de achtergevel, het aanleggen van een dakterras en het realiseren van een interne doorbraak,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43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737</meta:user-defined>
    <meta:user-defined meta:name="DCTERMS.abstract">het wijzigen van de achtergevel, het aanleggen van een dakterras en het realiseren van een interne doorbra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34-RD 2021EL Haarlem, 0392-2024-0142737, het wijzigen van de achtergevel, het aanleggen van een dakterras en het realiseren van een interne doorbraak, ontvangen op 10-10-2024</meta:user-defined>
    <meta:user-defined meta:name="DCTERMS.W3CDTF/DCTERMS.available">2024-10-14</meta:user-defined>
    <meta:user-defined meta:name="DCTERMS.W3CDTF/OVERHEIDop.jaargang">2024</meta:user-defined>
    <meta:user-defined meta:name="OVERHEIDop.publicationIssue">432438</meta:user-defined>
    <meta:user-defined meta:name="OVERHEIDop.GmbID/DC.identifier">gmb-2024-432438</meta:user-defined>
    <meta:user-defined meta:name="OVERHEIDop.versieInformatie"/>
  </office:meta>
</office:document-meta>
</file>