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ollecte Kinderhulp,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collecte Kinderhulp van 14 april 2025 tot en met 19 april 2025.</text:p>
            <text:p text:style-name="common-al">Het is niet mogelijk om tegen een melding bezwaar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4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749</meta:user-defined>
    <meta:user-defined meta:name="DCTERMS.abstract">Betreft: Melding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 collecte Kinderhulp, Gemeente Stichtse Vech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35</meta:user-defined>
    <meta:user-defined meta:name="OVERHEIDop.GmbID/DC.identifier">gmb-2024-432435</meta:user-defined>
    <meta:user-defined meta:name="OVERHEIDop.versieInformatie"/>
  </office:meta>
</office:document-meta>
</file>