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sinterklaas intocht in de kern van Well L. d.d. 24 nov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sinterklaas intocht Well d.d. 24 november 2024</text:p>
            <text:p text:style-name="common-al">· Besluitdatum: 10 oktober 2024</text:p>
            <text:p text:style-name="common-al">· Locatie: Kasteellaan - Grotestraat</text:p>
            <text:p text:style-name="common-al">· Zaaknummer: Z2024-00000098</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22 november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d52fb47c-86f0-11ef-a33c-0050560122a3" xlink:type="simple">http://jeleefomgeving.nl/inzien/001681047/d52fb47c-86f0-11ef-a33c-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3243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3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3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98</meta:user-defined>
    <meta:user-defined meta:name="DCTERMS.abstract">Betreft: Evenementenvergunning verleend voor het organiseren van een sinterklaas intocht in de kern van Well L. d.d. 24 november 2024 .</meta:user-defined>
    <dc:language>nl</dc:language>
    <meta:user-defined meta:name="OVERHEIDop.locatietype/OVERHEIDop.gebiedsmarkering">Lijn</meta:user-defined>
    <meta:user-defined meta:name="DC.title">Besluit op aanvraag voor het organiseren van een sinterklaas intocht in de kern van Well L. d.d. 24 november 2024</meta:user-defined>
    <meta:user-defined meta:name="OVERHEIDop.datumEindeReactietermijn">2024-11-22</meta:user-defined>
    <meta:user-defined meta:name="OVERHEIDop.terinzageleggingBG">https://jeleefomgeving.nl/inzien/001681047/d52fb47c-86f0-11ef-a33c-0050560122a3</meta:user-defined>
    <meta:user-defined meta:name="DCTERMS.W3CDTF/DCTERMS.available">2024-10-14</meta:user-defined>
    <meta:user-defined meta:name="DCTERMS.W3CDTF/OVERHEIDop.jaargang">2024</meta:user-defined>
    <meta:user-defined meta:name="OVERHEIDop.publicationIssue">432434</meta:user-defined>
    <meta:user-defined meta:name="OVERHEIDop.GmbID/DC.identifier">gmb-2024-432434</meta:user-defined>
    <meta:user-defined meta:name="OVERHEIDop.versieInformatie"/>
  </office:meta>
</office:document-meta>
</file>