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liebollenkraam van 16 oktober 2024 tot en met 12 januari 2025 bij de Jumbo aan Spoor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vet">De volgende vergunningen en ontheffingen zijn verleend</text:span>
          </text:p>
            <text:p text:style-name="common-al">07-10-2024 – Dhr. Scheffer – Standplaatsvergunning voor het plaatsen van een oliebollenkraam bij de Jumbo aan de Spoorstraat in Harlingen voor de periode van 16 oktober 2024 tot en met 12 januari 2025</text:p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243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43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oliebollenkraam van 16 oktober 2024 tot en met 12 januari 2025 bij de Jumbo aan Spoorstraat te Harl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433</meta:user-defined>
    <meta:user-defined meta:name="OVERHEIDop.GmbID/DC.identifier">gmb-2024-432433</meta:user-defined>
    <meta:user-defined meta:name="OVERHEIDop.versieInformatie"/>
  </office:meta>
</office:document-meta>
</file>