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ina Krusemanpark 46 te Heemskerk, ingekomen 7 januari 2024, zaaknummer ODIJ-Z-24-1349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het plaatsen van een dakkapel op de locatie Mina Krusemanpark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4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Mina Krusemanpark 46 te Heemskerk, ingekomen 7 januari 2024, zaaknummer ODIJ-Z-24-134978</meta:user-defined>
    <meta:user-defined meta:name="DCTERMS.W3CDTF/DCTERMS.available">2024-01-26</meta:user-defined>
    <meta:user-defined meta:name="DCTERMS.W3CDTF/OVERHEIDop.jaargang">2024</meta:user-defined>
    <meta:user-defined meta:name="OVERHEIDop.publicationIssue">43243</meta:user-defined>
    <meta:user-defined meta:name="OVERHEIDop.GmbID/DC.identifier">gmb-2024-43243</meta:user-defined>
    <meta:user-defined meta:name="OVERHEIDop.versieInformatie"/>
  </office:meta>
</office:document-meta>
</file>