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productiecapaciteit van het drinkwaterproductiebedrijf Jan Lagrand op de locatie Waterweg 1 te Heemskerk, ingekomen 20 december 2023, zaaknummer Z/2024/431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24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uitbreiden van de productiecapaciteit van het drinkwaterproductiebedrijf Jan Lagrand op de locatie Waterweg 1 te Heemskerk, ingekomen 20 december 2023, zaaknummer Z/2024/431552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242</meta:user-defined>
    <meta:user-defined meta:name="OVERHEIDop.GmbID/DC.identifier">gmb-2024-43242</meta:user-defined>
    <meta:user-defined meta:name="OVERHEIDop.versieInformatie"/>
  </office:meta>
</office:document-meta>
</file>