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Overstraat 14a, 3958 BT Amerongen, het legaliseren van twee roosters voor de airco in de zijgevel (RX2024-00002289, 10 okto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Overstraat 14a, 3958BT Amerongen, het legaliseren van twee roosters voor de airco in de zijgevel (RX2024-00002289, 10 oktober 2024)</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32416</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416</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416</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2289</meta:user-defined>
    <meta:user-defined meta:name="DCTERMS.abstract">Overstraat 14a, 3958BT Amerongen, het legaliseren van twee roosters voor de airco in zijgevel (RX2024-00002289, 10 oktober 2024)</meta:user-defined>
    <dc:language>nl</dc:language>
    <meta:user-defined meta:name="OVERHEIDop.locatietype/OVERHEIDop.gebiedsmarkering">Vlak</meta:user-defined>
    <meta:user-defined meta:name="DC.title">Gemeente Utrechtse Heuvelrug, verleende omgevingsvergunning - Overstraat 14a, 3958 BT Amerongen, het legaliseren van twee roosters voor de airco in de zijgevel (RX2024-00002289, 10 oktober 2024)</meta:user-defined>
    <meta:user-defined meta:name="DCTERMS.W3CDTF/DCTERMS.available">2024-10-14</meta:user-defined>
    <meta:user-defined meta:name="DCTERMS.W3CDTF/OVERHEIDop.jaargang">2024</meta:user-defined>
    <meta:user-defined meta:name="OVERHEIDop.publicationIssue">432416</meta:user-defined>
    <meta:user-defined meta:name="OVERHEIDop.GmbID/DC.identifier">gmb-2024-432416</meta:user-defined>
    <meta:user-defined meta:name="OVERHEIDop.versieInformatie"/>
  </office:meta>
</office:document-meta>
</file>