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groten van een dakkapel aan de voorzijde van de woning aan Voortseweg 27b 5521J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10-2024 een omgevingsvergunning verleend. De gemeente geeft hiermee toestemming voor het vergroten van een dakkapel aan de voorzijde van de woning aan Voortseweg 27b 5521JB Eersel. Het kenmerk van de gemeente voor deze zaak is 077055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241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1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1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576</meta:user-defined>
    <meta:user-defined meta:name="DCTERMS.abstract">vergrot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groten van een dakkapel aan de voorzijde van de woning aan Voortseweg 27b 5521JB Eersel</meta:user-defined>
    <meta:user-defined meta:name="DCTERMS.W3CDTF/DCTERMS.available">2024-10-14</meta:user-defined>
    <meta:user-defined meta:name="DCTERMS.W3CDTF/OVERHEIDop.jaargang">2024</meta:user-defined>
    <meta:user-defined meta:name="OVERHEIDop.publicationIssue">432413</meta:user-defined>
    <meta:user-defined meta:name="OVERHEIDop.GmbID/DC.identifier">gmb-2024-432413</meta:user-defined>
    <meta:user-defined meta:name="OVERHEIDop.versieInformatie"/>
  </office:meta>
</office:document-meta>
</file>