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5">
      <text:list-level-style-bullet text:bullet-char="-" text:level="1">
        <style:list-level-properties text:min-label-width="10mm"/>
      </text:list-level-style-bullet>
    </text:list-style>
    <text:list-style style:name="id1-3-2-2-3-2-3-5-3-6">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2-3-6-3-5">
      <text:list-level-style-bullet text:bullet-char="-" text:level="1">
        <style:list-level-properties text:min-label-width="10mm"/>
      </text:list-level-style-bullet>
    </text:list-style>
    <text:list-style style:name="id1-3-2-2-3-2-3-6-3-6">
      <text:list-level-style-bullet text:bullet-char="-" text:level="1">
        <style:list-level-properties text:min-label-width="10mm"/>
      </text:list-level-style-bullet>
    </text:list-style>
    <text:list-style style:name="id1-3-2-2-3-2-3-6-3-7">
      <text:list-level-style-bullet text:bullet-char="-" text:level="1">
        <style:list-level-properties text:min-label-width="10mm"/>
      </text:list-level-style-bullet>
    </text:list-style>
    <text:list-style style:name="id1-3-2-2-3-2-3-6-3-8">
      <text:list-level-style-bullet text:bullet-char="-" text:level="1">
        <style:list-level-properties text:min-label-width="10mm"/>
      </text:list-level-style-bullet>
    </text:list-style>
    <text:list-style style:name="id1-3-2-2-3-2-3-6-3-9">
      <text:list-level-style-bullet text:bullet-char="-" text:level="1">
        <style:list-level-properties text:min-label-width="10mm"/>
      </text:list-level-style-bullet>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7-3-3">
      <text:list-level-style-bullet text:bullet-char="-" text:level="1">
        <style:list-level-properties text:min-label-width="10mm"/>
      </text:list-level-style-bullet>
    </text:list-style>
    <text:list-style style:name="id1-3-2-2-3-2-3-7-3-4">
      <text:list-level-style-bullet text:bullet-char="-" text:level="1">
        <style:list-level-properties text:min-label-width="10mm"/>
      </text:list-level-style-bullet>
    </text:list-style>
    <text:list-style style:name="id1-3-2-2-3-2-3-7-3-5">
      <text:list-level-style-bullet text:bullet-char="-" text:level="1">
        <style:list-level-properties text:min-label-width="10mm"/>
      </text:list-level-style-bullet>
    </text:list-style>
    <text:list-style style:name="id1-3-2-2-3-2-3-7-3-6">
      <text:list-level-style-bullet text:bullet-char="-" text:level="1">
        <style:list-level-properties text:min-label-width="10mm"/>
      </text:list-level-style-bullet>
    </text:list-style>
    <text:list-style style:name="id1-3-2-2-3-2-3-7-3-7">
      <text:list-level-style-bullet text:bullet-char="-" text:level="1">
        <style:list-level-properties text:min-label-width="10mm"/>
      </text:list-level-style-bullet>
    </text:list-style>
    <text:list-style style:name="id1-3-2-2-3-2-3-7-3-8">
      <text:list-level-style-bullet text:bullet-char="-" text:level="1">
        <style:list-level-properties text:min-label-width="10mm"/>
      </text:list-level-style-bullet>
    </text:list-style>
    <text:list-style style:name="id1-3-2-2-3-2-3-7-3-9">
      <text:list-level-style-bullet text:bullet-char="-" text:level="1">
        <style:list-level-properties text:min-label-width="10mm"/>
      </text:list-level-style-bullet>
    </text:list-style>
    <text:list-style style:name="id1-3-2-2-3-2-3-7-3-10">
      <text:list-level-style-bullet text:bullet-char="-" text:level="1">
        <style:list-level-properties text:min-label-width="10mm"/>
      </text:list-level-style-bullet>
    </text:list-style>
    <text:list-style style:name="id1-3-2-2-3-2-3-7-3-11">
      <text:list-level-style-bullet text:bullet-char="-" text:level="1">
        <style:list-level-properties text:min-label-width="10mm"/>
      </text:list-level-style-bullet>
    </text:list-style>
    <text:list-style style:name="id1-3-2-2-3-2-3-7-3-12">
      <text:list-level-style-bullet text:bullet-char="-" text:level="1">
        <style:list-level-properties text:min-label-width="10mm"/>
      </text:list-level-style-bullet>
    </text:list-style>
    <text:list-style style:name="id1-3-2-2-3-2-3-7-3-13">
      <text:list-level-style-bullet text:bullet-char="-" text:level="1">
        <style:list-level-properties text:min-label-width="10mm"/>
      </text:list-level-style-bullet>
    </text:list-style>
    <text:list-style style:name="id1-3-2-2-3-2-3-7-3-14">
      <text:list-level-style-bullet text:bullet-char="-" text:level="1">
        <style:list-level-properties text:min-label-width="10mm"/>
      </text:list-level-style-bullet>
    </text:list-style>
    <text:list-style style:name="id1-3-2-2-3-2-3-7-3-15">
      <text:list-level-style-bullet text:bullet-char="-" text:level="1">
        <style:list-level-properties text:min-label-width="10mm"/>
      </text:list-level-style-bullet>
    </text:list-style>
    <text:list-style style:name="id1-3-2-2-3-2-3-7-3-16">
      <text:list-level-style-bullet text:bullet-char="-" text:level="1">
        <style:list-level-properties text:min-label-width="10mm"/>
      </text:list-level-style-bullet>
    </text:list-style>
    <text:list-style style:name="id1-3-2-2-3-2-3-7-3-17">
      <text:list-level-style-bullet text:bullet-char="-" text:level="1">
        <style:list-level-properties text:min-label-width="10mm"/>
      </text:list-level-style-bullet>
    </text:list-style>
    <text:list-style style:name="id1-3-2-2-3-2-3-7-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rpsvernieuwing Urk 2024 zakelijke aanvragers</text:p>
      <text:section text:name="regeling_id1-3-2" text:style-name="regeling">
        <text:section text:name="aanhef_id1-3-2-1" text:style-name="aanhef">
          <text:section text:name="preambule_id1-3-2-1-1" text:style-name="preambule">
            <text:p text:style-name="al">
            <text:span text:style-name="nadrukvet">De raad van de gemeente Urk;</text:span>
          </text:p>
            <text:p text:style-name="al"/>
            <text:p text:style-name="al">
            <text:span text:style-name="nadrukvet">gelezen het raadsvoorstel van burgemeester en wethouders d.d. 12 juni 2024</text:span>
          </text:p>
            <text:p text:style-name="al"/>
            <text:p text:style-name="al">
            <text:span text:style-name="nadrukvet">gelet op de artikelen 147 en 149 van de Gemeentewet;</text:span>
          </text:p>
            <text:p text:style-name="al"/>
            <text:p text:style-name="al">
            <text:span text:style-name="nadrukvet">b e s l u i t :</text:span>
          </text:p>
            <text:p text:style-name="al"/>
            <text:p text:style-name="al">
            <text:span text:style-name="nadrukvet">vast te stellen de navolgende verordening Dorpsvernieuwing Urk 2024 zakelijke aanvra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Urk;</text:p>
              </text:list-item>
              <text:list-item text:style-override="id1-3-2-2-1-3-3">
                <text:number>c)</text:number>
                <text:p text:style-name="al">
                <text:span text:style-name="nadrukcur">Stimuleringslening Dorpsvernieuw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Een lening als bedoeld in dit artikel kan slechts worden toegekend voor woningen/panden die gesitueerd zijn in een door het college opengesteld gebied dat hiervoor in aanmerking komt.</text:p>
                <text:p text:style-name="al"/>
              </text:list-item>
            </text:list>
            <text:p text:style-name="al">
            <text:span text:style-name="nadrukcur">Specifiek voor de Stimuleringslening Dorpsvernieuwing die onderhands wordt verstrekt geldt:</text:span>
          </text:p>
            <text:list text:style-name="id1-3-2-2-2-4">
              <text:list-item text:style-override="id1-3-2-2-2-4-1">
                <text:number>a)</text:number>
                <text:p text:style-name="al">De aanvrager is van een Stimuleringslening Dorpsvernieuwing die zakelijk wordt verstrekt is een rechtspersoon, die ook eigenaar is. </text:p>
              </text:list-item>
              <text:list-item text:style-override="id1-3-2-2-2-4-2">
                <text:number>b)</text:number>
                <text:p text:style-name="al">De Stimuleringslening Dorpsvernieuwing die wordt verstrekt wordt kan nooit meer bedragen dan de werkelijke kosten verminderd met de van derden ontvangen of nog te ontvangen tegemoetkomingen (subsidies) in deze kosten. Het college stelt de hoogte van de Stimuleringslening die verstrekt wordt vast, met een minimum van € 5.000,- en een maximum van € 50.000,- inclusief btw.</text:p>
              </text:list-item>
              <text:list-item text:style-override="id1-3-2-2-2-4-3">
                <text:number>c)</text:number>
                <text:p text:style-name="al">Het rentepercentage voor de Stimuleringslening Dorpsvernieuwing die verstrekt wordt is 1,5 %. De rentepercentages, genoemd in deze verordening, kunnen wijzigen als de renteontwikkeling op de geldmarkt en/ of de rentetarieven van SVn daar aanleiding toe geven. De productspecificaties en uitvoeringregels van SVn zijn leidend.</text:p>
              </text:list-item>
              <text:list-item text:style-override="id1-3-2-2-2-4-4">
                <text:number>d)</text:number>
                <text:p text:style-name="al">De looptijd voor de Stimuleringslening Dorpsvernieuwing die verstrekt wordt bedraagt 10, 15 of 20 jaar, respectievelijk voor een hoofdsom tot €10.000,- / €10.000,- tot €25.000,- / €25.000,- tot €50.000,- </text:p>
              </text:list-item>
              <text:list-item text:style-override="id1-3-2-2-2-4-5">
                <text:number>e)</text:number>
                <text:p text:style-name="al">De Stimuleringslening Dorpsvernieuwing die als onderhandse lening verstrekt wordt is annuïtair.</text:p>
              </text:list-item>
            </text:list>
            <text:p text:style-name="al">
            <text:span text:style-name="nadrukcur">Specifiek voor de Stimuleringslening Dorpsvernieuwing hypothecair (zakelijk) geldt:</text:span>
          </text:p>
            <text:list text:style-name="id1-3-2-2-2-6">
              <text:list-item text:style-override="id1-3-2-2-2-6-1">
                <text:number>a)</text:number>
                <text:p text:style-name="al">De aanvrager van een Stimuleringslening Dorpsvernieuwing die zakelijk wordt verstrekt is een rechtspersoon, die ook eigenaar is. Van de lening wordt een hypothecaire akte opgemaakt. </text:p>
              </text:list-item>
              <text:list-item text:style-override="id1-3-2-2-2-6-2">
                <text:number>b)</text:number>
                <text:p text:style-name="al">De Stimuleringslening Dorpsvernieuwing hypothecair kan nooit meer bedragen dan de werkelijke kosten. Het college stelt de hoogte van de Stimuleringslening hypothecair vast, met een minimum van €50.000,- en een maximum van €100.000,- inclusief btw.</text:p>
              </text:list-item>
              <text:list-item text:style-override="id1-3-2-2-2-6-3">
                <text:number>c)</text:number>
                <text:p text:style-name="al">Het rentepercentage voor de Stimuleringslening Dorpsvernieuwing bedraag 1,5 %. Het rentepercentage kan wijzigen als de renteontwikkeling op de geldmarkt en/of de rentetarieven van SVn daar aanleiding toe geven. De productspecificaties en uitvoeringsregels van SVn zijn leidend. </text:p>
              </text:list-item>
              <text:list-item text:style-override="id1-3-2-2-2-6-4">
                <text:number>d)</text:number>
                <text:p text:style-name="al">De looptijd van de Stimuleringslening Dorpsvernieuwing bedraagt 30 jaar.</text:p>
              </text:list-item>
              <text:list-item text:style-override="id1-3-2-2-2-6-5">
                <text:number>e)</text:number>
                <text:p text:style-name="al">De Stimuleringslening Dorpsvernieuwing hypothecair is annuïtair. </text:p>
              </text:list-item>
              <text:list-item text:style-override="id1-3-2-2-2-6-6">
                <text:number>f)</text:number>
                <text:p text:style-name="al">De Stimuleringslening Dorpsvernieuwing wordt verstrekt via een bouwdepot.</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verbeteren van een fundering op staal, waaronder wordt verstaan:</text:p>
                    <text:list text:style-name="id1-3-2-2-3-2-3-1-3">
                      <text:list-item text:style-override="id1-3-2-2-3-2-3-1-3-1">
                        <text:number>-</text:number>
                        <text:p text:style-name="al">het ontgraven tot aan de fundering;</text:p>
                      </text:list-item>
                      <text:list-item text:style-override="id1-3-2-2-3-2-3-1-3-2">
                        <text:number>-</text:number>
                        <text:p text:style-name="al">het slopen van een verzakt gedeelte;</text:p>
                      </text:list-item>
                      <text:list-item text:style-override="id1-3-2-2-3-2-3-1-3-3">
                        <text:number>-</text:number>
                        <text:p text:style-name="al">het opmetselen en het aanhelen;</text:p>
                      </text:list-item>
                      <text:list-item text:style-override="id1-3-2-2-3-2-3-1-3-4">
                        <text:number>-</text:number>
                        <text:p text:style-name="al">het maken een beganegrond vloerconstructie, met inkassingen in de gevels;</text:p>
                      </text:list-item>
                    </text:list>
                  </text:list-item>
                  <text:list-item text:style-override="id1-3-2-2-3-2-3-2">
                    <text:number>b)</text:number>
                    <text:p text:style-name="al">het verbeteren van een fundering op palen, waaronder wordt verstaan:</text:p>
                    <text:list text:style-name="id1-3-2-2-3-2-3-2-3">
                      <text:list-item text:style-override="id1-3-2-2-3-2-3-2-3-1">
                        <text:number>-</text:number>
                        <text:p text:style-name="al">het ontgraven van de paalkop;</text:p>
                      </text:list-item>
                      <text:list-item text:style-override="id1-3-2-2-3-2-3-2-3-2">
                        <text:number>-</text:number>
                        <text:p text:style-name="al">het slaan of pulsen van nieuwe palen;</text:p>
                      </text:list-item>
                    </text:list>
                  </text:list-item>
                  <text:list-item text:style-override="id1-3-2-2-3-2-3-3">
                    <text:number>c)</text:number>
                    <text:p text:style-name="al">het herstel van gevels en dragende muren, waaronder wordt verstaan:</text:p>
                    <text:list text:style-name="id1-3-2-2-3-2-3-3-3">
                      <text:list-item text:style-override="id1-3-2-2-3-2-3-3-3-1">
                        <text:number>-</text:number>
                        <text:p text:style-name="al">het vervangen van halfsteens of steens metselwerk of spouwmuur of vergelijkbare dragende constructies, exclusief het isolatiemateriaal;</text:p>
                      </text:list-item>
                      <text:list-item text:style-override="id1-3-2-2-3-2-3-3-3-2">
                        <text:number>-</text:number>
                        <text:p text:style-name="al">het met de gevels, vervangen van kozijnen met vulling, exclusief de beglazing;</text:p>
                      </text:list-item>
                      <text:list-item text:style-override="id1-3-2-2-3-2-3-3-3-3">
                        <text:number>-</text:number>
                        <text:p text:style-name="al">het vervangen van lateien;</text:p>
                      </text:list-item>
                      <text:list-item text:style-override="id1-3-2-2-3-2-3-3-3-4">
                        <text:number>-</text:number>
                        <text:p text:style-name="al">vervangen van afwerk(stuc)lagen;</text:p>
                      </text:list-item>
                      <text:list-item text:style-override="id1-3-2-2-3-2-3-3-3-5">
                        <text:number>-</text:number>
                        <text:p text:style-name="al">vervangen van het voegwerk;</text:p>
                      </text:list-item>
                    </text:list>
                  </text:list-item>
                  <text:list-item text:style-override="id1-3-2-2-3-2-3-4">
                    <text:number>d)</text:number>
                    <text:p text:style-name="al">herstel van vloerconstructies, waaronder wordt verstaan:</text:p>
                    <text:list text:style-name="id1-3-2-2-3-2-3-4-3">
                      <text:list-item text:style-override="id1-3-2-2-3-2-3-4-3-1">
                        <text:number>-</text:number>
                        <text:p text:style-name="al">het slopen van plinten en verrotte vloerdelen;</text:p>
                      </text:list-item>
                      <text:list-item text:style-override="id1-3-2-2-3-2-3-4-3-2">
                        <text:number>-</text:number>
                        <text:p text:style-name="al">het slopen van verrotte balken of het waterpas stellen van bestaande balken;</text:p>
                      </text:list-item>
                      <text:list-item text:style-override="id1-3-2-2-3-2-3-4-3-3">
                        <text:number>-</text:number>
                        <text:p text:style-name="al">het aanbrengen van balken of vloeren of vloerdelen;</text:p>
                      </text:list-item>
                      <text:list-item text:style-override="id1-3-2-2-3-2-3-4-3-4">
                        <text:number>-</text:number>
                        <text:p text:style-name="al">het vervangen van balkons;</text:p>
                      </text:list-item>
                      <text:list-item text:style-override="id1-3-2-2-3-2-3-4-3-5">
                        <text:number>-</text:number>
                        <text:p text:style-name="al">het vervangen of herstellen, in samenhang met de vloer, van trappen;</text:p>
                      </text:list-item>
                    </text:list>
                  </text:list-item>
                  <text:list-item text:style-override="id1-3-2-2-3-2-3-5">
                    <text:number>e)</text:number>
                    <text:p text:style-name="al">herstel van kapconstructies, waaronder wordt verstaan:</text:p>
                    <text:list text:style-name="id1-3-2-2-3-2-3-5-3">
                      <text:list-item text:style-override="id1-3-2-2-3-2-3-5-3-1">
                        <text:number>-</text:number>
                        <text:p text:style-name="al">het repareren of het vernieuwen van de kapconstructie zoals, gordingen, muurplaten en spant(en) en in samenhang hiermee:</text:p>
                      </text:list-item>
                      <text:list-item text:style-override="id1-3-2-2-3-2-3-5-3-2">
                        <text:number>-</text:number>
                        <text:p text:style-name="al">het afhalen en het aanbrengen van de dakbedekking;</text:p>
                      </text:list-item>
                      <text:list-item text:style-override="id1-3-2-2-3-2-3-5-3-3">
                        <text:number>-</text:number>
                        <text:p text:style-name="al">het afhalen en het aanbrengen van panlatten, tengels en dakbeschot;</text:p>
                      </text:list-item>
                      <text:list-item text:style-override="id1-3-2-2-3-2-3-5-3-4">
                        <text:number>-</text:number>
                        <text:p text:style-name="al">voor een geïsoleerd dak-element is het leningbedrag 30% en voor een compleet schanierkap-element is het leningbedrag 75%; </text:p>
                      </text:list-item>
                      <text:list-item text:style-override="id1-3-2-2-3-2-3-5-3-5">
                        <text:number>-</text:number>
                        <text:p text:style-name="al">het vernieuwen van goten;</text:p>
                      </text:list-item>
                      <text:list-item text:style-override="id1-3-2-2-3-2-3-5-3-6">
                        <text:number>-</text:number>
                        <text:p text:style-name="al">het vernieuwen van schoorstenen.</text:p>
                      </text:list-item>
                    </text:list>
                  </text:list-item>
                  <text:list-item text:style-override="id1-3-2-2-3-2-3-6">
                    <text:number>f)</text:number>
                    <text:p text:style-name="al">overige kosten, waaronder wordt verstaan:</text:p>
                    <text:list text:style-name="id1-3-2-2-3-2-3-6-3">
                      <text:list-item text:style-override="id1-3-2-2-3-2-3-6-3-1">
                        <text:number>-</text:number>
                        <text:p text:style-name="al">het architectenhonorarium;</text:p>
                      </text:list-item>
                      <text:list-item text:style-override="id1-3-2-2-3-2-3-6-3-2">
                        <text:number>-</text:number>
                        <text:p text:style-name="al">het verrichten van een haalbaarheidsstudie;</text:p>
                      </text:list-item>
                      <text:list-item text:style-override="id1-3-2-2-3-2-3-6-3-3">
                        <text:number>-</text:number>
                        <text:p text:style-name="al">inspectie- of adviesrapport voor een monument, zoals bouwhistorisch onderzoek;</text:p>
                      </text:list-item>
                      <text:list-item text:style-override="id1-3-2-2-3-2-3-6-3-4">
                        <text:number>-</text:number>
                        <text:p text:style-name="al">grond en/of archeologisch onderzoek, inclusief opgravingkosten;</text:p>
                      </text:list-item>
                      <text:list-item text:style-override="id1-3-2-2-3-2-3-6-3-5">
                        <text:number>-</text:number>
                        <text:p text:style-name="al">adviezen van erkende deskundigen voor constructies of bouwfysica;</text:p>
                      </text:list-item>
                      <text:list-item text:style-override="id1-3-2-2-3-2-3-6-3-6">
                        <text:number>-</text:number>
                        <text:p text:style-name="al">overig technisch onderzoek;</text:p>
                      </text:list-item>
                      <text:list-item text:style-override="id1-3-2-2-3-2-3-6-3-7">
                        <text:number>-</text:number>
                        <text:p text:style-name="al">de kosten van het dagelijks toezicht;</text:p>
                      </text:list-item>
                      <text:list-item text:style-override="id1-3-2-2-3-2-3-6-3-8">
                        <text:number>-</text:number>
                        <text:p text:style-name="al">de leges voor de omgevingsvergunning;</text:p>
                      </text:list-item>
                      <text:list-item text:style-override="id1-3-2-2-3-2-3-6-3-9">
                        <text:number>-</text:number>
                        <text:p text:style-name="al">de verschuldigde omzetbelasting, voor zover die door de eigenaar niet kan worden terugontvangen.</text:p>
                      </text:list-item>
                    </text:list>
                  </text:list-item>
                  <text:list-item text:style-override="id1-3-2-2-3-2-3-7">
                    <text:number>g)</text:number>
                    <text:p text:style-name="al">herstel in het kader van monumentenzorg, waaronder wordt verstaan:</text:p>
                    <text:list text:style-name="id1-3-2-2-3-2-3-7-3">
                      <text:list-item text:style-override="id1-3-2-2-3-2-3-7-3-1">
                        <text:number>-</text:number>
                        <text:p text:style-name="al">beeldhouwwerken;</text:p>
                      </text:list-item>
                      <text:list-item text:style-override="id1-3-2-2-3-2-3-7-3-2">
                        <text:number>-</text:number>
                        <text:p text:style-name="al">begraafplaatsen;</text:p>
                      </text:list-item>
                      <text:list-item text:style-override="id1-3-2-2-3-2-3-7-3-3">
                        <text:number>-</text:number>
                        <text:p text:style-name="al">bestratingen;</text:p>
                      </text:list-item>
                      <text:list-item text:style-override="id1-3-2-2-3-2-3-7-3-4">
                        <text:number>-</text:number>
                        <text:p text:style-name="al">betimmeringen;</text:p>
                      </text:list-item>
                      <text:list-item text:style-override="id1-3-2-2-3-2-3-7-3-5">
                        <text:number>-</text:number>
                        <text:p text:style-name="al">bonte knaagkever/conservering;</text:p>
                      </text:list-item>
                      <text:list-item text:style-override="id1-3-2-2-3-2-3-7-3-6">
                        <text:number>-</text:number>
                        <text:p text:style-name="al">bruggen;</text:p>
                      </text:list-item>
                      <text:list-item text:style-override="id1-3-2-2-3-2-3-7-3-7">
                        <text:number>-</text:number>
                        <text:p text:style-name="al">drainage</text:p>
                      </text:list-item>
                      <text:list-item text:style-override="id1-3-2-2-3-2-3-7-3-8">
                        <text:number>-</text:number>
                        <text:p text:style-name="al">hekwerken/erfafscheidingen</text:p>
                      </text:list-item>
                      <text:list-item text:style-override="id1-3-2-2-3-2-3-7-3-9">
                        <text:number>-</text:number>
                        <text:p text:style-name="al">kademuren</text:p>
                      </text:list-item>
                      <text:list-item text:style-override="id1-3-2-2-3-2-3-7-3-10">
                        <text:number>-</text:number>
                        <text:p text:style-name="al">klokken</text:p>
                      </text:list-item>
                      <text:list-item text:style-override="id1-3-2-2-3-2-3-7-3-11">
                        <text:number>-</text:number>
                        <text:p text:style-name="al">kruis/windvaan</text:p>
                      </text:list-item>
                      <text:list-item text:style-override="id1-3-2-2-3-2-3-7-3-12">
                        <text:number>-</text:number>
                        <text:p text:style-name="al">orgel</text:p>
                      </text:list-item>
                      <text:list-item text:style-override="id1-3-2-2-3-2-3-7-3-13">
                        <text:number>-</text:number>
                        <text:p text:style-name="al">ornamenten</text:p>
                      </text:list-item>
                      <text:list-item text:style-override="id1-3-2-2-3-2-3-7-3-14">
                        <text:number>-</text:number>
                        <text:p text:style-name="al">pleisterwerk</text:p>
                      </text:list-item>
                      <text:list-item text:style-override="id1-3-2-2-3-2-3-7-3-15">
                        <text:number>-</text:number>
                        <text:p text:style-name="al">rioleringswerkzaamheden</text:p>
                      </text:list-item>
                      <text:list-item text:style-override="id1-3-2-2-3-2-3-7-3-16">
                        <text:number>-</text:number>
                        <text:p text:style-name="al">roosters</text:p>
                      </text:list-item>
                      <text:list-item text:style-override="id1-3-2-2-3-2-3-7-3-17">
                        <text:number>-</text:number>
                        <text:p text:style-name="al">uurwerken</text:p>
                      </text:list-item>
                      <text:list-item text:style-override="id1-3-2-2-3-2-3-7-3-18">
                        <text:number>-</text:number>
                        <text:p text:style-name="al">zonnewijzers</text:p>
                      </text:list-item>
                    </text:list>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list text:style-name="id1-3-2-2-4-2">
              <text:list-item text:style-override="id1-3-2-2-4-2">
                <text:number>1.</text:number>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4-2-3">
                  <text:list-item text:style-override="id1-3-2-2-4-2-3-1">
                    <text:number>a.</text:number>
                    <text:p text:style-name="al">maatregelen die getroffen worden aan het casco van het pand.</text:p>
                  </text:list-item>
                  <text:list-item text:style-override="id1-3-2-2-4-2-3-2">
                    <text:number>b.</text:number>
                    <text:p text:style-name="al">het treffen van (bouwkundige) voorzieningen die (cultuur)historische waarden of elementen behouden, versterken en/of opnieuw worden aangebracht.</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Urk stelt het budget vast dat beschikbaar is voor de Stimuleringslening Dorpsvernieuwing .</text:p>
              </text:list-item>
              <text:list-item text:style-override="id1-3-2-2-5-3">
                <text:number>2.</text:number>
                <text:p text:style-name="al">De Stimuleringslening Dorpsvernieuwing is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Dorpsvernieuwing .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Dorpsvernieuwing wordt schriftelijk bij het college ingediend op een door de gemeent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Dorpsvernieuw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5.000,- ;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orpsvernieuw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Dorpsvernieuw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rpsvernieuwing door SVn</text:p>
            <text:list text:style-name="id1-3-2-2-9-2">
              <text:list-item text:style-override="id1-3-2-2-9-2">
                <text:number>1.</text:number>
                <text:p text:style-name="al">De toewijzing door het college betreft een reservering voor een Stimuleringslening Dorpsvernieuwing uit het gemeentelijke budget. De toewijzing voor het aanvragen van een Stimuleringslening Dorpsvernieuw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Urk en SVn.</text:p>
              </text:list-item>
              <text:list-item text:style-override="id1-3-2-2-9-4">
                <text:number>3.</text:number>
                <text:p text:style-name="al">SVn stelt de definitieve hoogte van de Stimuleringslening Dorpsvernieuw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Dorpsvernieuw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Een Stimuleringslening Dorpsvernieuwing wordt niet toegekend indien:</text:p>
            <text:list text:style-name="id1-3-2-2-10-3">
              <text:list-item text:style-override="id1-3-2-2-10-3-1">
                <text:number>1.</text:number>
                <text:p text:style-name="al">de kosten van de te treffen voorzieningen door een verzekeringsmaatschappij of anderszins zijn of worden gedekt;</text:p>
              </text:list-item>
              <text:list-item text:style-override="id1-3-2-2-10-3-2">
                <text:number>2.</text:number>
                <text:p text:style-name="al">het voorzieningen betreffen die niet als sober en doelmatig worden aangemerkt;</text:p>
              </text:list-item>
              <text:list-item text:style-override="id1-3-2-2-10-3-3">
                <text:number>3.</text:number>
                <text:p text:style-name="al">het voorzieningen betreffen die niet in het belang van dorpsvernieuwing zijn;</text:p>
              </text:list-item>
              <text:list-item text:style-override="id1-3-2-2-10-3-4">
                <text:number>4.</text:number>
                <text:p text:style-name="al">het pand in de 15 jaar voorafgaande aan de aanvraag met geldelijke steun van overheidswege is verbeterd (per onderdeel kan eens in de 15 jaren een aanvraag worden gedaan);</text:p>
              </text:list-item>
              <text:list-item text:style-override="id1-3-2-2-10-3-5">
                <text:number>5.</text:number>
                <text:p text:style-name="al">het pand na het treffen van de voorzieningen niet voldoet aan wettelijke eisen van constructieve veiligheid en stabiliteit;</text:p>
              </text:list-item>
              <text:list-item text:style-override="id1-3-2-2-10-3-6">
                <text:number>6.</text:number>
                <text:p text:style-name="al">de kosten van de voorzieningen niet in een redelijke verhou¬ding staan tot het te verkrijgen resultaat;</text:p>
              </text:list-item>
              <text:list-item text:style-override="id1-3-2-2-10-3-7">
                <text:number>7.</text:number>
                <text:p text:style-name="al">met het treffen van de voorzieningen is begonnen voordat een aanvraag om een stimuleringslening is ingediend en de aanvrager nog geen besluit tot het verlenen van geldelijke steun heeft ontvan¬gen. In bijzondere gevallen kan het college hiervan afwijken;</text:p>
              </text:list-item>
              <text:list-item text:style-override="id1-3-2-2-10-3-8">
                <text:number>8.</text:number>
                <text:p text:style-name="al">het pand of object waaraan de voorzieningen worden getroffen bestemd is om binnen een periode van tien jaar te worden afgebroken;</text:p>
              </text:list-item>
              <text:list-item text:style-override="id1-3-2-2-10-3-9">
                <text:number>9.</text:number>
                <text:p text:style-name="al">het niet voldoende aannemelijk is dat het pand of object waaraan de voorzieningen worden getroffen na het treffen van de voorzieningen nog tenminste 10 jaar in stand zal blijven;</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november 2024. </text:p>
              </text:list-item>
              <text:list-item text:style-override="id1-3-2-2-12-3">
                <text:number>2.</text:number>
                <text:p text:style-name="al">Met de inwerkingtreding van deze verordening wordt de “Subsidieverordening stedelijke vernieuwing Urk 2022”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orpsvernieuwing Urk 2024 zakelijke aanvragers”.</text:p>
          </text:section>
        </text:section>
        <text:section text:name="regeling-sluiting_id1-3-2-3" text:style-name="regeling-sluiting">
          <text:section text:name="ondertekening_id1-3-2-3-1">
            <text:p><text:span text:style-name="functie">Urk, 3 oktober 2024</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24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Dorpsvernieuwing Urk 2024 zakelijke aanvragers</meta:user-defined>
    <dc:language>nl</dc:language>
    <meta:user-defined meta:name="OVERHEIDop.locatietype/OVERHEIDop.gebiedsmarkering">Gemeente</meta:user-defined>
    <meta:user-defined meta:name="DC.title">Verordening Dorpsvernieuwing Urk 2024 zakelijke aanvragers</meta:user-defined>
    <meta:user-defined meta:name="DCTERMS.W3CDTF/DCTERMS.available">2024-10-15</meta:user-defined>
    <meta:user-defined meta:name="DCTERMS.W3CDTF/OVERHEIDop.jaargang">2024</meta:user-defined>
    <meta:user-defined meta:name="OVERHEIDop.publicationIssue">432410</meta:user-defined>
    <meta:user-defined meta:name="OVERHEIDop.betreftRegeling">CVDR725477_1</meta:user-defined>
    <meta:user-defined meta:name="xs:date/OVERHEIDop.startdatum">2024-11-01</meta:user-defined>
    <meta:user-defined meta:name="OVERHEIDop.GmbID/DC.identifier">gmb-2024-432410</meta:user-defined>
    <meta:user-defined meta:name="OVERHEIDop.versieInformatie"/>
  </office:meta>
</office:document-meta>
</file>