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erpont, Grubbenvorst, verleende evenementenvergunning (10 oktober 2024)</text:p>
      <text:section text:name="zakelijke-mededeling_id1-3-2" text:style-name="zakelijke-mededeling">
        <text:section text:name="zakelijke-mededeling-tekst_id1-3-2-1" text:style-name="zakelijke-mededeling-tekst">
          <text:section text:name="tekst_id1-3-2-1-1" text:style-name="tekst">
            <text:p text:style-name="common-al">De burgemeester van Horst aan de Maas maakt bekend, dat de volgende evenementenvergunning is verleend:</text:p>
            <text:p text:style-name="common-al">
            <text:span text:style-name="nadrukvet">Beschrijving</text:span>
          </text:p>
            <text:p text:style-name="common-al">Intocht Sint Nicolaas Grubbenvorst op 24 november 2024</text:p>
            <text:p text:style-name="common-al">Het besluit betreft de volgende activiteit(en):</text:p>
            <text:list text:style-name="id1-3-2-1-1-5">
              <text:list-item text:style-override="id1-3-2-1-1-5-1">
                <text:number>•</text:number>
                <text:p text:style-name="al">Organiseren evenement</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APV-vergunningen, Toezicht en Handhaving, tel. (077) 477 97 77.</text:p>
            <text:p text:style-name="common-al">
            <text:span text:style-name="nadrukvet">Bezwaarschrift</text:span>
          </text:p>
            <text:p text:style-name="common-al">Belanghebbenden kunnen tegen dit besluit binnen zes weken vanaf <text:span text:style-name="nadrukvet">11 oktober 2024 </text:span><text:span text:style-name="nadrukcur">een gemotiveerd bezwaarschrift indienen. Het bezwaarschrift kan worden gestuurd naar de burgemeester van Horst aan de Maas. Wanneer er sprake is van een spoedeisend belang kan tevens een voorlopige voorziening worden aangevraagd bij de voorzieningenrechter van de Rechtbank Roermond. Aan deze procedure zijn kosten verbonden.</text:span></text:p>
            <text:p text:style-name="common-al">
            <text:span text:style-name="nadrukcur">
              <text:span text:style-name="nadrukvet">Algemene informatie</text:span>
            </text:span>
          </text:p>
            <text:p text:style-name="common-al">
            <text:span text:style-name="nadrukcur">
              <text:span text:style-name="nadrukvet">1) Informatiehoek</text:span>
            </text:span>
          </text:p>
            <text:p text:style-name="common-al">
            <text:span text:style-name="nadrukcur">Gemeentehuis, Wilhelminaplein 6 in Horst. Openingstijden informatiehoek: ma. van 8.00 tot 20.00 uur en di. t/m vr. van 08.00 tot 17.00 uur. Wanneer u de stukken op een ander tijdstip wilt inzien, kunt u contact opnemen met de gemeente, tel. (077) 477 97 77. Wanneer u een toelichting wenst bij de ter inzage liggende stukken, houd dan rekening met de kantoortijden.</text:span>
          </text:p>
            <text:p text:style-name="common-al">
            <text:span text:style-name="nadrukcur">
              <text:span text:style-name="nadrukvet">2) Bezwaarschriften/zienswijzen</text:span>
            </text:span>
          </text:p>
            <text:p text:style-name="common-al">
            <text:span text:style-name="nadrukcur">Bezwaarschriften of zienswijzen kunnen gericht worden aan: de burgemeester van Horst aan de Maas, t.a.v. team APV-vergunningen, Toezicht en Handhaving, Postbus 6005, 5960 AA Horst.</text:span>
          </text:p>
            <text:p text:style-name="common-al">
            <text:span text:style-name="nadrukcur">
              <text:span text:style-name="nadrukvet">3) 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4) Rechtbank Limburg</text:span>
            </text:span>
          </text:p>
            <text:p text:style-name="common-al">
            <text:span text:style-name="nadrukcur">Postbus 950, 6040 AZ Roermond. Tel.: (088) 361 22 22. Internet: www.rechtspraak.nl.</text:span>
          </text:p>
            <text:p text:style-name="common-al">
            <text:span text:style-name="nadrukcur">
              <text:span text:style-name="nadrukvet">5) 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last-al">
            <text:span text:style-name="nadrukcur">Houdt u er rekening mee dat officiële reacties op procedures ondertekend moeten worden en daarom niet per e-mail ingestuurd kunnen wo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432406</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406</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406</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2/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13887</meta:user-defined>
    <meta:user-defined meta:name="DCTERMS.abstract">Betreft: Beschikking op aanvraag op locatie Veerpont, Grubbenvorst</meta:user-defined>
    <dc:language>nl</dc:language>
    <meta:user-defined meta:name="OVERHEIDop.locatietype/OVERHEIDop.gebiedsmarkering">Lijn</meta:user-defined>
    <meta:user-defined meta:name="DC.title">Veerpont, Grubbenvorst, verleende evenementenvergunning (10 oktober 2024)</meta:user-defined>
    <meta:user-defined meta:name="DCTERMS.W3CDTF/DCTERMS.available">2024-10-14</meta:user-defined>
    <meta:user-defined meta:name="DCTERMS.W3CDTF/OVERHEIDop.jaargang">2024</meta:user-defined>
    <meta:user-defined meta:name="OVERHEIDop.publicationIssue">432406</meta:user-defined>
    <meta:user-defined meta:name="OVERHEIDop.GmbID/DC.identifier">gmb-2024-432406</meta:user-defined>
    <meta:user-defined meta:name="OVERHEIDop.versieInformatie"/>
  </office:meta>
</office:document-meta>
</file>