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Dorpstraat 33, 9911PB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sdelta heeft de volgende melding op grond van het Activiteitenbesluit milieubeheer ontvangen:</text:p>
            <text:p text:style-name="common-al">Dorpstraat 33, 9911PB Oosterwijtwerd, herbouw van een schuur voor het opslaan van machines en stro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240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0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0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124</meta:user-defined>
    <meta:user-defined meta:name="DCTERMS.abstract">Melding Activiteitenbesluit, herbouw van een schuur voor het opslaan van machines en stro op de locatie Dorpstraat 33, 9911PB Oosterwijtwerd.</meta:user-defined>
    <dc:language>nl</dc:language>
    <meta:user-defined meta:name="OVERHEIDop.locatietype/OVERHEIDop.gebiedsmarkering">Punt</meta:user-defined>
    <meta:user-defined meta:name="DC.title">Melding Activiteitenbesluit, Dorpstraat 33, 9911PB Oosterwijtwerd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2405</meta:user-defined>
    <meta:user-defined meta:name="OVERHEIDop.GmbID/DC.identifier">gmb-2024-432405</meta:user-defined>
    <meta:user-defined meta:name="OVERHEIDop.versieInformatie"/>
  </office:meta>
</office:document-meta>
</file>