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16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10-2024 een besluit genomen op de aanvraag voor een omgevingsvergunning met zaaknummer <text:span text:style-name="nadrukvet">150613</text:span>.</text:p>
            <text:p text:style-name="common-al">De zaak heeft de omschrijving "Heezerweg 16 Sterksel - aanleggen zwembad in de achtertui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1-10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240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613</meta:user-defined>
    <meta:user-defined meta:name="DCTERMS.abstract">Heezerweg 16 Sterksel - aanleggen zwemba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ezerweg 16 6029PP Sterks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03</meta:user-defined>
    <meta:user-defined meta:name="OVERHEIDop.GmbID/DC.identifier">gmb-2024-432403</meta:user-defined>
    <meta:user-defined meta:name="OVERHEIDop.versieInformatie"/>
  </office:meta>
</office:document-meta>
</file>