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43653259i4fef12e1-a460-42cc-8859-931a983d08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ext:p text:style-name="single-kop-titel">2024-10-10  Marshalllaan, Zui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9177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Bernadottelaan – Bevinlaan en omgeving er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door deze herinrichting de kwaliteit van de openbare ruimte en de verkeersveiligheid voor de weggebruikers verbetert en draagt bij aan de doelen van het Mobiliteitsplan 2040;</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 herinrichting de straten zo veel mogelijk versmald worden om de rijsnelheid te verlagen, de oversteekbaarheid te verbeteren en meer ruimte voor voetgangers en groen te maken. Dit betekent dat na de herinrichting al het parkeren in parkeervakken georganiseerd wordt. Waar mogelijk wordt haaksparkeren vervangen door langsparkeren (bijvoorbeeld Bernadottelaan) om zo meer ruimte voor groen, beter doorlopende looproutes voor voetgangers en een veiliger situatie voor fietsers te maken;</text:p>
            <text:p text:style-name="common-al"/>
            <text:p text:style-name="common-al">
            <text:span text:style-name="nadrukvet">dat</text:span>
          </text:p>
            <text:p text:style-name="common-al">belangrijke projectdoelstellingen bij de herinrichting van de Bernadottelaan - Bevinlaan en omgeving zijn:</text:p>
            <text:list text:style-name="id1-3-2-2-1-47">
              <text:list-item text:style-override="id1-3-2-2-1-47-1">
                <text:number>•</text:number>
                <text:p text:style-name="al">aanpakken van achterstallig onderhoud aan het riool en de wegen</text:p>
              </text:list-item>
              <text:list-item text:style-override="id1-3-2-2-1-47-2">
                <text:number>•</text:number>
                <text:p text:style-name="al">vergroten van de leefbaarheid in de buurt voor verblijven en ontmoeten</text:p>
              </text:list-item>
              <text:list-item text:style-override="id1-3-2-2-1-47-3">
                <text:number>•</text:number>
                <text:p text:style-name="al">verbeteren van de verkeersveiligheid in 30 km per uur straten (duurzaam verkeersveilig)</text:p>
              </text:list-item>
              <text:list-item text:style-override="id1-3-2-2-1-47-4">
                <text:number>•</text:number>
                <text:p text:style-name="al">aanpassen van de woonomgeving tegen klimaatverandering (klimaatbestendige inrichting)</text:p>
              </text:list-item>
              <text:list-item text:style-override="id1-3-2-2-1-47-5">
                <text:number>•</text:number>
                <text:p text:style-name="al">vervangen van (niet functionele) verharding door groen en bomen</text:p>
              </text:list-item>
            </text:list>
            <text:p text:style-name="common-al"/>
            <text:p text:style-name="common-al">
            <text:span text:style-name="nadrukvet">dat</text:span>
          </text:p>
            <text:p text:style-name="common-al">de herinrichting van de buurt in een integrale aanpak van de openbare ruimte voorziet om zo weinig mogelijk hinder voor gebruikers te veroorzaken en om zo (kosten)efficiënt mogelijk te werken. Door groot onderhoud en vervanging te combineren met de herinrichting hoeft de straat maar één keer open; </text:p>
            <text:p text:style-name="common-al"/>
            <text:p text:style-name="common-al">
            <text:span text:style-name="nadrukvet">dat</text:span>
          </text:p>
            <text:p text:style-name="common-al">met deze herinrichting van de Bernadottelaan - Bevinlaan en omgeving werk van werk gemaakt wordt en wordt de openbare ruimte van de Bernadottelaan, de Nansenlaan, de De Gasperilaan, de Bevinlaan en gedeeltes van de Rooseveltlaan, de Marshalllaan en de Trumanlaan vernieuwd. De buurt wordt groener gemaakt en klaar voor de toekomst in het kader van de klimaatadaptie;</text:p>
            <text:p text:style-name="common-al"/>
            <text:p text:style-name="common-al">
            <text:span text:style-name="nadrukvet">dat</text:span>
          </text:p>
            <text:p text:style-name="common-al">bij de vernieuwing van het riool een gescheiden stelsel komt, zodat het regenwater niet meer afgevoerd wordt, maar infiltreert in de bodem. Aan het project zijn ambities verbonden zoals klimaatadaptatie, circulariteit en duurzaamheid;</text:p>
            <text:p text:style-name="common-al"/>
            <text:p text:style-name="common-al">
            <text:span text:style-name="nadrukvet">dat</text:span>
          </text:p>
            <text:p text:style-name="common-al">door het verlagen van de maximum snelheid en het aanleggen van oversteekplaatsen voor de voetganger de verkeersveiligheid verbeterd wordt;</text:p>
            <text:p text:style-name="common-al"/>
            <text:p text:style-name="common-al">
            <text:span text:style-name="nadrukvet">dat</text:span>
          </text:p>
            <text:p text:style-name="common-al">vanaf 2021 standaard snelheidsremmers in de vorm van drempels of drempelplateau’s toegepast worden.  Echter vanwege de busroute worden drempelplateau’s in plaats van drempels op de Marshalllaan, Van Heuven Goedhartlaan en Bernadottelaan aangebracht  Extra snelheidsremmende maatregelen in de vorm van drempels op deze locaties behoren niet tot de mogelijkheden vanwege de route van de bus;</text:p>
            <text:p text:style-name="common-al"/>
            <text:p text:style-name="common-al">
            <text:span text:style-name="nadrukvet">dat</text:span>
          </text:p>
            <text:p text:style-name="common-al">om te hard rijden in de wijk te ontmoedigen, krijgen hoofd- en dwarslanen een inrichting die past bij 30 km per uur. Rijlopers worden versmald naar 4.80 m breed en uitgevoerd in gebakken klinkers in plaats van asfalt. In de woonstraten met expeditieverkeer en/of permanente busroute vindt een optische versmalling van de rijloper plaats naar 5.80 m breed. Door het versmallen van de rijbaan en het toepassen van gebakken klinkers gaat de snelheid van gemotoriseerd verkeer omlaag en verbetert de oversteekbaarheid van voetgangers;</text:p>
            <text:p text:style-name="common-al"/>
            <text:p text:style-name="common-al">
            <text:span text:style-name="nadrukvet">dat</text:span>
          </text:p>
            <text:p text:style-name="common-al">het aantal parkeerplaatsen binnen het projectgebied in orde grootte gelijk blijft, maar worden beter over de straten verspreid, zodat vergroting van de plantsoenen en vergroening in de dwarslanen mogelijk wordt;  </text:p>
            <text:p text:style-name="common-al"/>
            <text:p text:style-name="common-al">
            <text:span text:style-name="nadrukvet">dat</text:span>
          </text:p>
            <text:p text:style-name="common-al">gehandicaptenparkeerplaatsen (met parkeervergunning) behouden blijven;</text:p>
            <text:p text:style-name="common-al"/>
            <text:p text:style-name="common-al">
            <text:span text:style-name="nadrukvet">dat</text:span>
          </text:p>
            <text:p text:style-name="common-al">de bereikbaarheid voor nood- en hulpdiensten gegarandeerd is. De rijbanen zijn voldoende breed om met grotere voertuigen, zoals een brandweerwagen, te kunnen berijden; </text:p>
            <text:p text:style-name="common-al"/>
            <text:p text:style-name="common-al">
            <text:span text:style-name="nadrukvet">dat</text:span>
          </text:p>
            <text:p text:style-name="common-al">met deze verkeersmaatregel de bestaande eenrichtingsweg sluitend gemaakt wordt en wordt de rijrichting op dit gedeelte van de Marshalllaan verduidelijkt.  </text:p>
            <text:p text:style-name="common-al"/>
            <text:p text:style-name="common-al">
            <text:span text:style-name="nadrukvet">dat</text:span>
          </text:p>
            <text:p text:style-name="common-al">deze herinrichting mede tot stand gekomen is middels een participatie traject (inspraakprocedure) waarbij bewoners, gebruikers, ondernemens en belanghebbenden van de buurt hun meningen, ideeën en ervaringen kenbaar hebben kunnen mak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5</text:span><text:span text:style-name="nadrukvet"/><text:span text:style-name="nadrukvet">oktober</text:span><text:span text:style-name="nadrukvet"> 202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Marshalllaan</text:span>
            <text:span text:style-name="nadrukvet"/>(ter hoogte van de zijgevel van het pand Bernadottelaan huisnummer 218 (appartementencomplex); wegvak: tussen de Bernadottelaan en Marshalllaan huisnummer 395 (oneven, appartementencomplex))</text:p>
            <text:p text:style-name="common-al"/>
            <text:p text:style-name="common-al">Vaststellen: Eenrichtingsweg (C3) volgens bijlage 1 van het RVV 1990 met het onderbord “Uitgezonderd (brom)fietsers” (OB54)</text:p>
            <text:p text:style-name="common-al"/>
            <text:p text:style-name="common-al">
            <draw:frame><draw:text-box><text:section text:name="plaatje_id1-3-2-2-1-102-1" text:style-name="plaatje">
              <text:p text:style-name="illustratie_id1-3-2-2-1-102-1-1"><draw:frame draw:style-name="illustratie_id1-3-2-2-1-102-1-1" text:anchor-type="paragraph" svg:width="127.30000000000001mm" svg:height="84.2mm"><draw:image xlink:href="Pictures/afb1243653259i4fef12e1-a460-42cc-8859-931a983d0834.png" xlink:type="simple"/></draw:frame></text:p>
            </text:section></draw:text-box></draw:frame>
          </text:p>
            <text:p text:style-name="common-al"/>
            <text:p text:style-name="common-al">Vast te stellen C3 met OB54</text:p>
            <text:p text:style-name="common-al"/>
            <text:p text:style-name="common-al"/>
            <text:p text:style-name="common-al"/>
            <text:p text:style-name="common-al">Utrecht, 10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3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3 met OB54 - Marshalllaan (ter hoogte van de zijgevel van het pand Bernadottelaan huisnummer 218 (appartementencomplex))</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91776</meta:user-defined>
    <meta:user-defined meta:name="OVERHEIDop.verkeersbordcode">C3</meta:user-defined>
    <dc:language>nl</dc:language>
    <meta:user-defined meta:name="OVERHEIDop.locatietype/OVERHEIDop.gebiedsmarkering">Adres</meta:user-defined>
    <meta:user-defined meta:name="DC.title">2024-10-10  Marshalllaan, Zuidwest, Eenrichtingsweg,  Verkeersmaatregelen Gemeente Utrecht</meta:user-defined>
    <meta:user-defined meta:name="DCTERMS.W3CDTF/DCTERMS.available">2024-10-14</meta:user-defined>
    <meta:user-defined meta:name="OVERHEIDop.externeBijlage">Bebordingsplan Bernadottelaan|exb-2024-39122</meta:user-defined>
    <meta:user-defined meta:name="DCTERMS.W3CDTF/OVERHEIDop.jaargang">2024</meta:user-defined>
    <meta:user-defined meta:name="OVERHEIDop.publicationIssue">432396</meta:user-defined>
    <meta:user-defined meta:name="OVERHEIDop.GmbID/DC.identifier">gmb-2024-432396</meta:user-defined>
    <meta:user-defined meta:name="OVERHEIDop.versieInformatie"/>
  </office:meta>
</office:document-meta>
</file>