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Pallasstraat 55, 1829 JB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allasstraat 55, 1829 JB Oudorp<text:span text:style-name="nadrukvet">; </text:span>het plaatsen van een dakopbouw</text:p>
            <text:p text:style-name="common-al">
            
          </text:p>
            <text:p text:style-name="common-al">Datum ontvangst: 13-08-2024</text:p>
            <text:p text:style-name="last-al">Zaaknummer: 0000781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3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1333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Pallasstraat 55, 1829 JB Oudorp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95</meta:user-defined>
    <meta:user-defined meta:name="OVERHEIDop.GmbID/DC.identifier">gmb-2024-432395</meta:user-defined>
    <meta:user-defined meta:name="OVERHEIDop.versieInformatie"/>
  </office:meta>
</office:document-meta>
</file>