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van bestemming en gebruiksmogelijkheden Klipperkade 1 t/m 19 te Vlissingen ( 10-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erruiming van de bestemming en de gebruiksmogelijkheden op de locatie Klipperkade 1 t/m 19 te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23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ruiming van bestemming en gebruiksmogelijkheden Klipperkade 1 t/m 19 te Vlissingen ( 10-10-2024)</meta:user-defined>
    <meta:user-defined meta:name="DCTERMS.W3CDTF/DCTERMS.available">2024-10-14</meta:user-defined>
    <meta:user-defined meta:name="DCTERMS.W3CDTF/OVERHEIDop.jaargang">2024</meta:user-defined>
    <meta:user-defined meta:name="OVERHEIDop.publicationIssue">432394</meta:user-defined>
    <meta:user-defined meta:name="OVERHEIDop.GmbID/DC.identifier">gmb-2024-432394</meta:user-defined>
    <meta:user-defined meta:name="OVERHEIDop.versieInformatie"/>
  </office:meta>
</office:document-meta>
</file>