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e achterzijde van de woning aan de Burgemeester Warnaarkade 23, 2391 A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aan de achterzijde van de woning aan de Burgemeester Warnaarkade 23, 2391 AX Hazerswoude-Dorp, geregistreerd onder nr. 04843457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4. De gemeente neemt daarover waarschijnlijk voor 05-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3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939</meta:user-defined>
    <meta:user-defined meta:name="DCTERMS.abstract">Aanvraag vergunning voor het plaatsen van een nokverhoging aan de achterzijde van de woning aan Burgemeester Warnaarkade 23, 2391 AX Hazerswoude-Dorp</meta:user-defined>
    <dc:language>nl</dc:language>
    <meta:user-defined meta:name="OVERHEIDop.locatietype/OVERHEIDop.gebiedsmarkering">Punt</meta:user-defined>
    <meta:user-defined meta:name="DC.title">Aanvraag vergunning voor het plaatsen van een nokverhoging aan de achterzijde van de woning aan de Burgemeester Warnaarkade 23, 2391 AX Hazerswoude-Dorp</meta:user-defined>
    <meta:user-defined meta:name="DCTERMS.W3CDTF/DCTERMS.available">2024-10-14</meta:user-defined>
    <meta:user-defined meta:name="DCTERMS.W3CDTF/OVERHEIDop.jaargang">2024</meta:user-defined>
    <meta:user-defined meta:name="OVERHEIDop.publicationIssue">432390</meta:user-defined>
    <meta:user-defined meta:name="OVERHEIDop.GmbID/DC.identifier">gmb-2024-432390</meta:user-defined>
    <meta:user-defined meta:name="OVERHEIDop.versieInformatie"/>
  </office:meta>
</office:document-meta>
</file>