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 Greftenweg 3 Vriezenveen, kappen van 7 zieke bomen aan de westzijde van de woning, ontvangen op 07-10-2024 zaaknummer TR-Z2024-00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reftenweg 3 Vriezenveen</text:p>
            <text:p text:style-name="common-al">
            <text:span text:style-name="nadrukvet">Project:</text:span> kappen van 7 zieke bomen aan de westzijde van de wonin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23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636</meta:user-defined>
    <meta:user-defined meta:name="DCTERMS.abstract">kappen van 7 zieke bomen aan de west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 Greftenweg 3 Vriezenveen, kappen van 7 zieke bomen aan de westzijde van de woning, ontvangen op 07-10-2024 zaaknummer TR-Z2024-001636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388</meta:user-defined>
    <meta:user-defined meta:name="OVERHEIDop.GmbID/DC.identifier">gmb-2024-432388</meta:user-defined>
    <meta:user-defined meta:name="OVERHEIDop.versieInformatie"/>
  </office:meta>
</office:document-meta>
</file>