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Festival Vest in de stad, Fni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innenstad Alkmaar<text:span text:style-name="nadrukvet">; </text:span>het organiseren van Festival Vest in de stad op 20 oktober 2024</text:p>
            <text:p text:style-name="common-al">
            
          </text:p>
            <text:p text:style-name="common-al">Datum ontvangst: 01-08-2024</text:p>
            <text:p text:style-name="common-al">Zaaknummer: 00007684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38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8421</meta:user-defined>
    <meta:user-defined meta:name="DCTERMS.abstract">het organiseren van Vest in de Sta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Verleend: het organiseren van Festival Vest in de stad, Fnids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81</meta:user-defined>
    <meta:user-defined meta:name="OVERHEIDop.GmbID/DC.identifier">gmb-2024-432381</meta:user-defined>
    <meta:user-defined meta:name="OVERHEIDop.versieInformatie"/>
  </office:meta>
</office:document-meta>
</file>