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11, 9919A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oktober 2024 een besluit genomen op de aanvraag met zaaknummer Z2023-00003061 voor het verbouwen en uitbreiden van hotel Spoorzicht op de locatie Molenweg 11, 9919AE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238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61</meta:user-defined>
    <meta:user-defined meta:name="DCTERMS.abstract">10 oktober 2024 verleend voor het verbouwen en uitbreiden van hotel Spoorzicht op de locatie Molenweg 11, 9919AE Loppersum.</meta:user-defined>
    <dc:language>nl</dc:language>
    <meta:user-defined meta:name="OVERHEIDop.locatietype/OVERHEIDop.gebiedsmarkering">Punt</meta:user-defined>
    <meta:user-defined meta:name="DC.title">Kennisgeving besluit op aanvraag omgevingsvergunning Molenweg 11, 9919AE Loppersu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380</meta:user-defined>
    <meta:user-defined meta:name="OVERHEIDop.GmbID/DC.identifier">gmb-2024-432380</meta:user-defined>
    <meta:user-defined meta:name="OVERHEIDop.versieInformatie"/>
  </office:meta>
</office:document-meta>
</file>