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an Echtenstraat 35, 7902EK Hoogeveen: het wijzigen van bestaande handelsreclame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582 is verlengd.</text:p>
            <text:p text:style-name="last-al">Op 10 okto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237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7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7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582</meta:user-defined>
    <meta:user-defined meta:name="DCTERMS.abstract">Betreft: Beschikking verlenging beslistermijn op locatie van Echtenstraat 35, 7902EK Hoogeveen</meta:user-defined>
    <dc:language>nl</dc:language>
    <meta:user-defined meta:name="OVERHEIDop.locatietype/OVERHEIDop.gebiedsmarkering">Vlak</meta:user-defined>
    <meta:user-defined meta:name="DC.title">Verlenging beslistermijn, van Echtenstraat 35, 7902EK Hoogeveen: het wijzigen van bestaande handelsreclame (10 oktober 2024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78</meta:user-defined>
    <meta:user-defined meta:name="OVERHEIDop.GmbID/DC.identifier">gmb-2024-432378</meta:user-defined>
    <meta:user-defined meta:name="OVERHEIDop.versieInformatie"/>
  </office:meta>
</office:document-meta>
</file>