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­n van EV-laadplekk­en op de verzorgin­gsplaats Akermaat op de locatie Akermaat 1 B te Heemskerk, ingekomen 22 december 2023, zaaknummer ODIJ-Z-24-135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23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­n van EV-laadplekk­en op de verzorgin­gsplaats Akermaat op de locatie Akermaat 1 B te Heemskerk, ingekomen 22 december 2023, zaaknummer ODIJ-Z-24-135240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37</meta:user-defined>
    <meta:user-defined meta:name="OVERHEIDop.GmbID/DC.identifier">gmb-2024-43237</meta:user-defined>
    <meta:user-defined meta:name="OVERHEIDop.versieInformatie"/>
  </office:meta>
</office:document-meta>
</file>