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dode bomen aan de Krijntjes 28, 4715 AP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kappen van dode bomen aan de Krijntjes 28, 4715 AP Rucph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10-10-2024. De gemeente neemt daarover waarschijnlijk voor 05-1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32368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36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36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4/076521</meta:user-defined>
    <dc:language>nl</dc:language>
    <meta:user-defined meta:name="OVERHEIDop.locatietype/OVERHEIDop.gebiedsmarkering">Punt</meta:user-defined>
    <meta:user-defined meta:name="DC.title">Aanvraag vergunning voor het kappen van dode bomen aan de Krijntjes 28, 4715 AP Rucphen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2368</meta:user-defined>
    <meta:user-defined meta:name="OVERHEIDop.GmbID/DC.identifier">gmb-2024-432368</meta:user-defined>
    <meta:user-defined meta:name="OVERHEIDop.versieInformatie"/>
  </office:meta>
</office:document-meta>
</file>