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1746950i76c5412c-05c9-45d7-a09e-9bcc86e988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ext:p text:style-name="single-kop-titel">2024-10-10 Bernadottelaan, Zuidwes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7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de rijbaan van de Bernadottelaan versmald wordt waarbij de as van de weg blijft liggen. De haaksparkeervakken ter hoogte van de plantsoenen voor de galerijflats worden omgezet naar langsparkeervakken;</text:p>
            <text:p text:style-name="common-al"/>
            <text:p text:style-name="common-al">
            <text:span text:style-name="nadrukvet">dat</text:span>
          </text:p>
            <text:p text:style-name="common-al">in het kader om terughoudendheid te betrachten bij het plaatsen van borden, besloten is om alle aanwezige parkeerverbodsborden en het stopverbodsbord op de Bernadottelaan, te weten de E1 en de E2, te verwijderen. Het profiel van de weg wordt dusdanig versmald dat het voor zich spreekt om niet op de rijbaan zelf, dus buiten de parkeervakken, te parkeren;</text:p>
            <text:p text:style-name="common-al"/>
            <text:p text:style-name="common-al">
            <text:span text:style-name="nadrukvet">dat</text:span>
          </text:p>
            <text:p text:style-name="common-al">belangrijke projectdoelstellingen bij de herinrichting van de Bernadottelaan - Bevinlaan en omgeving zijn:</text:p>
            <text:list text:style-name="id1-3-2-2-1-53">
              <text:list-item text:style-override="id1-3-2-2-1-53-1">
                <text:number>•</text:number>
                <text:p text:style-name="al">aanpakken van achterstallig onderhoud aan het riool en de wegen</text:p>
              </text:list-item>
              <text:list-item text:style-override="id1-3-2-2-1-53-2">
                <text:number>•</text:number>
                <text:p text:style-name="al">vergroten van de leefbaarheid in de buurt voor verblijven en ontmoeten</text:p>
              </text:list-item>
              <text:list-item text:style-override="id1-3-2-2-1-53-3">
                <text:number>•</text:number>
                <text:p text:style-name="al">verbeteren van de verkeersveiligheid in 30 km per uur straten (duurzaam verkeersveilig)</text:p>
              </text:list-item>
              <text:list-item text:style-override="id1-3-2-2-1-53-4">
                <text:number>•</text:number>
                <text:p text:style-name="al">aanpassen van de woonomgeving tegen klimaatverandering (klimaatbestendige inrichting)</text:p>
              </text:list-item>
              <text:list-item text:style-override="id1-3-2-2-1-53-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ernadottelaan</text:span>
            <text:span text:style-name="nadrukvet"/>(ter hoogte van de hoek met de Marshalllaan appartementencomplex huisnummers 254 tot en met 278 even; wegvak: tussen de Trumanlaan en de Marshalllaan)</text:p>
            <text:p text:style-name="common-al">Intrekken: Verbod stil te staan (E2) volgens bijlage 1 van het RVV 1990 </text:p>
            <text:p text:style-name="common-al"/>
            <text:p text:style-name="common-al">
            <draw:frame><draw:text-box><text:section text:name="plaatje_id1-3-2-2-1-104-1" text:style-name="plaatje">
              <text:p text:style-name="illustratie_id1-3-2-2-1-104-1-1"><draw:frame draw:style-name="illustratie_id1-3-2-2-1-104-1-1" text:anchor-type="paragraph" svg:width="81.8mm" svg:height="97.2mm"><draw:image xlink:href="Pictures/afb731746950i76c5412c-05c9-45d7-a09e-9bcc86e98872.png" xlink:type="simple"/></draw:frame></text:p>
            </text:section></draw:text-box></draw:frame>
            <text:span text:style-name="nadrukvet"/>
          </text:p>
            <text:p text:style-name="common-al"/>
            <text:p text:style-name="common-al">In te trekken E2</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3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2 - Bernadottelaan (ter hoogte van de hoek met de Marshalllaan appartementencomplex huisnummers 254 tot en met 278 e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91782</meta:user-defined>
    <meta:user-defined meta:name="OVERHEIDop.verkeersbordcode">E2</meta:user-defined>
    <dc:language>nl</dc:language>
    <meta:user-defined meta:name="OVERHEIDop.locatietype/OVERHEIDop.gebiedsmarkering">Punt</meta:user-defined>
    <meta:user-defined meta:name="DC.title">2024-10-10 Bernadottelaan, Zuidwest, Stopverbod, Verkeersmaatregelen Gemeente Utrecht</meta:user-defined>
    <meta:user-defined meta:name="DCTERMS.W3CDTF/DCTERMS.available">2024-10-14</meta:user-defined>
    <meta:user-defined meta:name="OVERHEIDop.externeBijlage">Bebordingsplan Bernadottelaan|exb-2024-39120</meta:user-defined>
    <meta:user-defined meta:name="DCTERMS.W3CDTF/OVERHEIDop.jaargang">2024</meta:user-defined>
    <meta:user-defined meta:name="OVERHEIDop.publicationIssue">432363</meta:user-defined>
    <meta:user-defined meta:name="OVERHEIDop.GmbID/DC.identifier">gmb-2024-432363</meta:user-defined>
    <meta:user-defined meta:name="OVERHEIDop.versieInformatie"/>
  </office:meta>
</office:document-meta>
</file>