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parkeerplaatsen ten behoeve van het opladen van elektrische voertuigen op de Troelstraweg ter hoogte van huisnummer 24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2 parkeerplaatsen uitsluitend bedoeld voor het opladen van elektrische voertuigen op de Troelstraweg ter hoogte van huisnummer 244 door het plaatsen van het verkeersbord model E8c van bijlage 1 van het RVV 1990 onder de opschortende voorwaarden dat:</text:p>
            <text:p text:style-name="common-al"/>
            <text:p text:style-name="common-al">a. het verkeersbesluit in eerste instantie geldt voor 1 van de 2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
            <text:p text:style-name="common-al">Het college van Burgemeester en Wethouders</text:p>
            <text:p text:style-name="common-al">namens dezen, </text:p>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36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6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6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 parkeerplaatsen opladen elektrische voertuigen - Troelstra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03551 </meta:user-defined>
    <meta:user-defined meta:name="OVERHEIDop.verkeersbordcode">E8c</meta:user-defined>
    <dc:language>nl</dc:language>
    <meta:user-defined meta:name="OVERHEIDop.locatietype/OVERHEIDop.gebiedsmarkering">Adres</meta:user-defined>
    <meta:user-defined meta:name="DC.title">Aanwijzen van 2 parkeerplaatsen ten behoeve van het opladen van elektrische voertuigen op de Troelstraweg ter hoogte van huisnummer 244</meta:user-defined>
    <meta:user-defined meta:name="DCTERMS.W3CDTF/DCTERMS.available">2024-10-16</meta:user-defined>
    <meta:user-defined meta:name="DCTERMS.W3CDTF/OVERHEIDop.jaargang">2024</meta:user-defined>
    <meta:user-defined meta:name="OVERHEIDop.publicationIssue">432360</meta:user-defined>
    <meta:user-defined meta:name="OVERHEIDop.GmbID/DC.identifier">gmb-2024-432360</meta:user-defined>
    <meta:user-defined meta:name="OVERHEIDop.versieInformatie"/>
  </office:meta>
</office:document-meta>
</file>