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upermarkt op de locatie Rijksstraatweg 30 te Heemskerk, ingekomen 15 november 2023, zaaknummer Z/2023/42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realiseren van een supermarkt op de locatie Rijksstraatweg 30 te Heemskerk, ingekomen 15 november 2023, zaaknummer Z/2023/42912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36</meta:user-defined>
    <meta:user-defined meta:name="OVERHEIDop.GmbID/DC.identifier">gmb-2024-43236</meta:user-defined>
    <meta:user-defined meta:name="OVERHEIDop.versieInformatie"/>
  </office:meta>
</office:document-meta>
</file>