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slijterijvergunning King's Dune Spirits, Karekiet 7 Castricum, verzenddatum 10 oktober 2024 (Z2024-000053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235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5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5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350</meta:user-defined>
    <meta:user-defined meta:name="DCTERMS.abstract">aanvraag slijterijvergunning King's Dune Spirits, Karekiet 7, 1902KD Castricum, verzenddatum 7 oktober 2024 (Z2024-00005350)</meta:user-defined>
    <dc:language>nl</dc:language>
    <meta:user-defined meta:name="OVERHEIDop.locatietype/OVERHEIDop.gebiedsmarkering">Punt</meta:user-defined>
    <meta:user-defined meta:name="DC.title">Gemeente Castricum, verleende slijterijvergunning King's Dune Spirits, Karekiet 7 Castricum, verzenddatum 10 oktober 2024 (Z2024-00005350)</meta:user-defined>
    <meta:user-defined meta:name="DCTERMS.W3CDTF/DCTERMS.available">2024-10-14</meta:user-defined>
    <meta:user-defined meta:name="DCTERMS.W3CDTF/OVERHEIDop.jaargang">2024</meta:user-defined>
    <meta:user-defined meta:name="OVERHEIDop.publicationIssue">432356</meta:user-defined>
    <meta:user-defined meta:name="OVERHEIDop.GmbID/DC.identifier">gmb-2024-432356</meta:user-defined>
    <meta:user-defined meta:name="OVERHEIDop.versieInformatie"/>
  </office:meta>
</office:document-meta>
</file>