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fundering voor een toekomstig nieuwe torenkraan op locatie Lekdijk-Oost 21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4 heeft de gemeente een aanvraag omgevingsvergunning ontvangen voor het vervangen van de fundering voor een toekomstig nieuwe torenkraan op locatie Lekdijk-Oost 21, 2861 GA Bergambacht. De aanvraag is geregistreerd onder zaaknummer 193114667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35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6796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de fundering voor een toekomstig nieuwe torenkraan op locatie Lekdijk-Oost 21, 2861 GA Bergambach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53</meta:user-defined>
    <meta:user-defined meta:name="OVERHEIDop.GmbID/DC.identifier">gmb-2024-432353</meta:user-defined>
    <meta:user-defined meta:name="OVERHEIDop.versieInformatie"/>
  </office:meta>
</office:document-meta>
</file>