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garage naast de woning op de locatie Valcooghstraat 33 in Heemskerk, zaaknummer ODIJ-Z-23-13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garage naast de woning op de locatie Valcooghstraat 33 in Heemskerk, zaaknummer ODIJ-Z-23-13333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35</meta:user-defined>
    <meta:user-defined meta:name="OVERHEIDop.GmbID/DC.identifier">gmb-2024-43235</meta:user-defined>
    <meta:user-defined meta:name="OVERHEIDop.versieInformatie"/>
  </office:meta>
</office:document-meta>
</file>