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elybaan kadastrale sectie M perceelnummer 7996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elybaan kadastrale sectie M perceelnummer 7996, Lelystad, het plaatsen van een tijdelijke bouwkeet (verlenging)</text:span>
          </text:p>
            <text:p text:style-name="common-al">Wij hebben op 09 oktober 2024 een aanvraag omgevingsvergunning ontvangen voor het plaatsen van een tijdelijke bouwkeet (verlenging), op Lelybaan kadastrale sectie M perceelnummer 7996, Lelystad. De aanvraag heeft dossiernummer 099555485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9-10-2024. De gemeente neemt daarover waarschijnlijk voor 04-12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33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54858</meta:user-defined>
    <dc:language>nl</dc:language>
    <meta:user-defined meta:name="OVERHEIDop.locatietype/OVERHEIDop.gebiedsmarkering">Punt</meta:user-defined>
    <meta:user-defined meta:name="DC.title">Ontvangen aanvraag - Lelybaan kadastrale sectie M perceelnummer 7996, Lelysta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34</meta:user-defined>
    <meta:user-defined meta:name="OVERHEIDop.GmbID/DC.identifier">gmb-2024-432334</meta:user-defined>
    <meta:user-defined meta:name="OVERHEIDop.versieInformatie"/>
  </office:meta>
</office:document-meta>
</file>