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van een bestaand winkelpand aan Gasthuisstraat 3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9, 4201 JN</text:span> (ingekomen 06/10 ’24)</text:p>
            <text:p text:style-name="common-al">het renovatie van bestaand winkel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233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renovatie van een bestaand winkelpand aan Gasthuisstraat 39 te Gorinchem</meta:user-defined>
    <meta:user-defined meta:name="DCTERMS.W3CDTF/DCTERMS.available">2024-10-15</meta:user-defined>
    <meta:user-defined meta:name="DCTERMS.W3CDTF/OVERHEIDop.jaargang">2024</meta:user-defined>
    <meta:user-defined meta:name="OVERHEIDop.publicationIssue">432332</meta:user-defined>
    <meta:user-defined meta:name="OVERHEIDop.GmbID/DC.identifier">gmb-2024-432332</meta:user-defined>
    <meta:user-defined meta:name="OVERHEIDop.versieInformatie"/>
  </office:meta>
</office:document-meta>
</file>