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kleinschalig zorgverblijf - Folgeren 5, 9207A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olgeren 5, 9207AA Drachten, het realiseren van een kleinschalig zorgverblijf, ontvangen: 8 oktober 2024. De aanvraag is geregistreerd onder zaaknummer Z2024-0000246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233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3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3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64</meta:user-defined>
    <meta:user-defined meta:name="DCTERMS.abstract">Aanvraag omgevingsvergunning: Folgeren 5, 9207AA Drachten, het realiseren van een kleinschalig zorgverblijf, ontvangen: 8 oktober 2024, zaaknummer: Z2024-00002464</meta:user-defined>
    <dc:language>nl</dc:language>
    <meta:user-defined meta:name="OVERHEIDop.locatietype/OVERHEIDop.gebiedsmarkering">Punt</meta:user-defined>
    <meta:user-defined meta:name="DC.title">Gemeente Smallingerland - aanvraag omgevingsvergunning - het realiseren van een kleinschalig zorgverblijf - Folgeren 5, 9207AA Drachten</meta:user-defined>
    <meta:user-defined meta:name="DCTERMS.W3CDTF/DCTERMS.available">2024-10-14</meta:user-defined>
    <meta:user-defined meta:name="DCTERMS.W3CDTF/OVERHEIDop.jaargang">2024</meta:user-defined>
    <meta:user-defined meta:name="OVERHEIDop.publicationIssue">432331</meta:user-defined>
    <meta:user-defined meta:name="OVERHEIDop.GmbID/DC.identifier">gmb-2024-432331</meta:user-defined>
    <meta:user-defined meta:name="OVERHEIDop.versieInformatie"/>
  </office:meta>
</office:document-meta>
</file>