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4 parkeerplaatsen ten behoeve van het opladen van elektrische voertuigen op de noordwestelijke hoek van de Grote Markt ter hoogte van huisnummer 77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Bij het daadwerkelijk starten van een laaddienst op één van de locaties, wordt in eerste instantie slechts 1 parkeerplaats ingericht als laadplaats uitsluitend bedoeld voor het opladen van elektrische voertuigen. De 2e parkeerplaats mag in eerste instantie door elke auto gebruikt worden. Bij toenemend gebruik van de laadpaal wordt, op verzoek van de marktpartij of gemeentelijk oordeel ook de 2e parkeerplaats ingericht als laadplaats uitsluitend bedoeld voor het opladen van elektrische voertuigen.</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1. tot het aanwijzen van 4 parkeerplaatsen uitsluitend bedoeld voor het opladen van elektrische voertuigen op de noordwestelijke hoek van de Grote Markt ter hoogte van huisnummer 77 door het plaatsen van het verkeersbord model E8c van bijlage 1 van het RVV 1990 onder de opschortende voorwaarden dat:</text:p>
            <text:p text:style-name="common-al"/>
            <text:p text:style-name="common-al">a. het verkeersbesluit in eerste instantie geldt voor 2 van de 4 aangewezen parkeerplaatsen op deze locatie en dat die parkeerplaats conform het besluit wordt ingericht;</text:p>
            <text:p text:style-name="common-al"/>
            <text:p text:style-name="common-al">b. bij voldoende gebruik van de laadvoorziening en op verzoek van de marktpartij of gemeentelijk oordeel het besluit ook voor de 3e en 4e parkeerplaats gaat gelden nadat deze conform het besluit is ingericht. </text:p>
            <text:p text:style-name="common-al"/>
            <text:p text:style-name="common-al">Het college van Burgemeester en Wethouders</text:p>
            <text:p text:style-name="common-al">namens dezen, </text:p>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32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4 parkeerplaatsen opladen elektrische voertuigen - Grote Mark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3454</meta:user-defined>
    <meta:user-defined meta:name="OVERHEIDop.verkeersbordcode">E8c</meta:user-defined>
    <dc:language>nl</dc:language>
    <meta:user-defined meta:name="OVERHEIDop.locatietype/OVERHEIDop.gebiedsmarkering">Weg</meta:user-defined>
    <meta:user-defined meta:name="DC.title">Aanwijzen van 4 parkeerplaatsen ten behoeve van het opladen van elektrische voertuigen op de noordwestelijke hoek van de Grote Markt ter hoogte van huisnummer 77</meta:user-defined>
    <meta:user-defined meta:name="DCTERMS.W3CDTF/DCTERMS.available">2024-10-16</meta:user-defined>
    <meta:user-defined meta:name="DCTERMS.W3CDTF/OVERHEIDop.jaargang">2024</meta:user-defined>
    <meta:user-defined meta:name="OVERHEIDop.publicationIssue">432323</meta:user-defined>
    <meta:user-defined meta:name="OVERHEIDop.GmbID/DC.identifier">gmb-2024-432323</meta:user-defined>
    <meta:user-defined meta:name="OVERHEIDop.versieInformatie"/>
  </office:meta>
</office:document-meta>
</file>