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jzelweg 5, 5145 N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oktober 2024 besloten een omgevingsvergunning te verlenen met zaaknummer WWK-2024-006843 voor het plaatsen van een dakopbouw op de locatie Vijzelweg 5, 5145 NK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8 okto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31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1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1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4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ijzelweg 5, 5145 NK Waalwijk,</meta:user-defined>
    <meta:user-defined meta:name="DCTERMS.W3CDTF/DCTERMS.available">2024-10-16</meta:user-defined>
    <meta:user-defined meta:name="DCTERMS.W3CDTF/OVERHEIDop.jaargang">2024</meta:user-defined>
    <meta:user-defined meta:name="OVERHEIDop.publicationIssue">432310</meta:user-defined>
    <meta:user-defined meta:name="OVERHEIDop.GmbID/DC.identifier">gmb-2024-432310</meta:user-defined>
    <meta:user-defined meta:name="OVERHEIDop.versieInformatie"/>
  </office:meta>
</office:document-meta>
</file>