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indhovenseweg 3, 5056R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li 2024, geregistreerd onder zaak(nummer) Z2024-00005166, aangaande:</text:p>
            <text:p text:style-name="common-al">Omschrijving/naam: <text:span text:style-name="nadrukvet">bouwen van foliekas</text:span></text:p>
            <text:p text:style-name="common-al">Locatie/adres: <text:span text:style-name="nadrukvet">Eindhovenseweg 3, 5056RP Berkel-Enschot</text:span></text:p>
            <text:p text:style-name="common-al">Besloten is de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1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1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30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66</meta:user-defined>
    <meta:user-defined meta:name="DCTERMS.abstract">Z2024-00005166 - bouwen van foliek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Eindhovenseweg 3, 5056RP Berkel-Enscho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02</meta:user-defined>
    <meta:user-defined meta:name="OVERHEIDop.GmbID/DC.identifier">gmb-2024-432302</meta:user-defined>
    <meta:user-defined meta:name="OVERHEIDop.versieInformatie"/>
  </office:meta>
</office:document-meta>
</file>