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Carmelietenstraat 58, 5165 AL Waspik, Carmelietenstraat 60, 5165 AL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oktober 2024 besloten een nummerbesluit te nemen met zaaknummer WWK-2024-005250 voor het transformeren van een kerk en klooster naar zorgappartementen op de locatie Carmelietenstraat 58, 5165 AL Waspik, Carmelietenstraat 60, 5165 AL Waspik. </text:p>
            <text:p text:style-name="common-al">
            
          </text:p>
            <text:p text:style-name="common-al">De volgende nummeraanduidingen zijn vastgesteld: </text:p>
            <text:p text:style-name="common-al">Carmelietenstraat 58a Carmelietenstraat 60c</text:p>
            <text:p text:style-name="common-al">Carmelietenstraat 58b Carmelietenstraat 60d</text:p>
            <text:p text:style-name="common-al">Carmelietenstraat 58c Carmelietenstraat 60e</text:p>
            <text:p text:style-name="common-al">Carmelietenstraat 58d Carmelietenstraat 60g</text:p>
            <text:p text:style-name="common-al">Carmelietenstraat 58e Carmelietenstraat 60h</text:p>
            <text:p text:style-name="common-al">Carmelietenstraat 58g Carmelietenstraat 60j</text:p>
            <text:p text:style-name="common-al">Carmelietenstraat 58h Carmelietenstraat 60k</text:p>
            <text:p text:style-name="common-al">Carmelietenstraat 58j Carmelietenstraat 60m</text:p>
            <text:p text:style-name="common-al">Carmelietenstraat 58k</text:p>
            <text:p text:style-name="common-al">Carmelietenstraat 58m</text:p>
            <text:p text:style-name="common-al">Carmelietenstraat 58n</text:p>
            <text:p text:style-name="common-al">Carmelietenstraat 58p</text:p>
            <text:p text:style-name="common-al">Carmelietenstraat 58q</text:p>
            <text:p text:style-name="common-al">
            
          </text:p>
            <text:p text:style-name="common-al">Het besluit is op 8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3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WK-2024-0052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nummeraanduiding, Carmelietenstraat 58, 5165 AL Waspik, Carmelietenstraat 60, 5165 AL Waspik.</meta:user-defined>
    <meta:user-defined meta:name="DCTERMS.W3CDTF/DCTERMS.available">2024-10-16</meta:user-defined>
    <meta:user-defined meta:name="DCTERMS.W3CDTF/OVERHEIDop.jaargang">2024</meta:user-defined>
    <meta:user-defined meta:name="OVERHEIDop.publicationIssue">432301</meta:user-defined>
    <meta:user-defined meta:name="OVERHEIDop.GmbID/DC.identifier">gmb-2024-432301</meta:user-defined>
    <meta:user-defined meta:name="OVERHEIDop.versieInformatie"/>
  </office:meta>
</office:document-meta>
</file>