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groten van een bedrijfsgebouw (Strengweg 8) op de locatie Strengweg 8 in Heemskerk, zaaknummer ODIJ-Z-23-1317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Heemskerk. De vergunning is aangevraagd voor Het vergroten van een bedrijfsgebouw (Strengweg 8) op de locatie Strengweg 8 te Heemskerk. We verlengen de beslistermijn met 6 weken.</text:p>
            <text:p text:style-name="common-al">Heeft u vragen?</text:p>
            <text:p text:style-name="last-al">Hiervoor kunt u bellen met Omgevingsdienst IJmond. Dit kan via het telefoonnummer 0251-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23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groten van een bedrijfsgebouw (Strengweg 8) op de locatie Strengweg 8 in Heemskerk, zaaknummer ODIJ-Z-23-131780</meta:user-defined>
    <meta:user-defined meta:name="DCTERMS.W3CDTF/DCTERMS.available">2024-01-26</meta:user-defined>
    <meta:user-defined meta:name="DCTERMS.W3CDTF/OVERHEIDop.jaargang">2024</meta:user-defined>
    <meta:user-defined meta:name="OVERHEIDop.publicationIssue">43230</meta:user-defined>
    <meta:user-defined meta:name="OVERHEIDop.GmbID/DC.identifier">gmb-2024-43230</meta:user-defined>
    <meta:user-defined meta:name="OVERHEIDop.versieInformatie"/>
  </office:meta>
</office:document-meta>
</file>