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31 woningen in plan Hooge Berkt - fase 3 Bergeijk I 1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62</text:p>
            <text:p text:style-name="common-al">Ontvangstdatum aanvraag: 22-12-2023 00:00</text:p>
            <text:p text:style-name="common-al">Plaats/adres: Bergeijk I 1827</text:p>
            <text:p text:style-name="common-al">Omschrijving: bouwen van 31 woningen in plan Hooge Berkt - fase 3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2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62</meta:user-defined>
    <meta:user-defined meta:name="DCTERMS.abstract">bouwen van 31 woningen in plan Hooge Berkt - fase 3</meta:user-defined>
    <dc:language>nl</dc:language>
    <meta:user-defined meta:name="OVERHEIDop.locatietype/OVERHEIDop.gebiedsmarkering">Punt</meta:user-defined>
    <meta:user-defined meta:name="DC.title">Ontvangen aanvraag omgevingsvergunning voor het bouwen van 31 woningen in plan Hooge Berkt - fase 3 Bergeijk I 1827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23</meta:user-defined>
    <meta:user-defined meta:name="OVERHEIDop.GmbID/DC.identifier">gmb-2024-4323</meta:user-defined>
    <meta:user-defined meta:name="OVERHEIDop.versieInformatie"/>
  </office:meta>
</office:document-meta>
</file>