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pan text:style-name="nadrukvet">Artikel 1.1 begripsomschrijvingen</text:span>
          </text:p>
            <text:p text:style-name="al">Voor de toepassing van deze verordening wordt verstaan onder:</text:p>
            <text:p text:style-name="al"/>
            <text:list text:style-name="id1-3-2-2-1-5">
              <text:list-item text:style-override="id1-3-2-2-1-5-1">
                <text:number>*</text:number>
                <text:p text:style-name="al">
                <text:span text:style-name="nadrukvet">Betaalbare koopwoning</text:span>: voor verkoop bestemde woonruimte met een koopprijs zoals bepaald in artikel 7(4) van de Huisvestingswet 2014.</text:p>
              </text:list-item>
              <text:list-item text:style-override="id1-3-2-2-1-5-2">
                <text:number>*</text:number>
                <text:p text:style-name="al">
                <text:span text:style-name="nadrukvet">Huishouden</text:span>:</text:p>
              </text:list-item>
              <text:list-item text:style-override="id1-3-2-2-1-5-3">
                <text:number>-</text:number>
                <text:p text:style-name="al">eenpersoonshuishouden: het huishouden van een persoon die als enige een woonruimte bewoont of wil gaan bewonen;</text:p>
              </text:list-item>
              <text:list-item text:style-override="id1-3-2-2-1-5-4">
                <text:number>-</text:number>
                <text:p text:style-name="al">meerpersoonshuishouden: het huishouden van twee of meer personen die gezamenlijk een woonruimte bewonen of willen gaan bewonen, waarbij sprake is van continuïteit in samenstelling en onderlinge verbondenheid.</text:p>
              </text:list-item>
              <text:list-item text:style-override="id1-3-2-2-1-5-5">
                <text:number>*</text:number>
                <text:p text:style-name="al">
                <text:span text:style-name="nadrukvet">Huurliberalisatiegrens</text:span>: Het bedrag dat wordt genoemd in artikel 13, eerste lid, van de Wet op de huurtoeslag.</text:p>
              </text:list-item>
              <text:list-item text:style-override="id1-3-2-2-1-5-6">
                <text:number>*</text:number>
                <text:p text:style-name="al">
                <text:span text:style-name="nadrukvet">Ingezetene</text:span>: Ingeschreven in de basisregistratie personen (BRP) van de gemeente Rucphen.</text:p>
              </text:list-item>
              <text:list-item text:style-override="id1-3-2-2-1-5-7">
                <text:number>*</text:number>
                <text:p text:style-name="al">
                <text:span text:style-name="nadrukvet">Inschrijftijd</text:span>: De tijd tussen datum waarop een woningzoekende geregistreerd staat in een register van toegelaten instellingen in de regio en het moment waarop deze woningzoekende reageert op een woning.</text:p>
              </text:list-item>
              <text:list-item text:style-override="id1-3-2-2-1-5-8">
                <text:number>*</text:number>
                <text:p text:style-name="al">
                <text:span text:style-name="nadrukvet">Maatschappelijke binding</text:span>: woningzoekende die ten minste zes jaar onafgebroken ingezetene is dan wel gedurende de voorafgaande tien jaar ten minste zes jaar onafgebroken ingezetene is geweest van de gemeente Rucphen. </text:p>
              </text:list-item>
              <text:list-item text:style-override="id1-3-2-2-1-5-9">
                <text:number>*</text:number>
                <text:p text:style-name="al">
                <text:span text:style-name="nadrukvet">Mantelzorg</text:span>: hulp als bepaald in artikel 1.1.1 van de Wet maatschappelijke ondersteuning 2015.</text:p>
              </text:list-item>
              <text:list-item text:style-override="id1-3-2-2-1-5-10">
                <text:number>*</text:number>
                <text:p text:style-name="al">
                <text:span text:style-name="nadrukvet">Prestatieafspraken</text:span>: jaarlijkse afspraken tussen de woningcorporatie, de huurdersvereniging en het college van burgemeester en wethouders, zoals bepaald in artikel 44 van de Woningwet.</text:p>
              </text:list-item>
              <text:list-item text:style-override="id1-3-2-2-1-5-11">
                <text:number>*</text:number>
                <text:p text:style-name="al">
                <text:span text:style-name="nadrukvet">Verkoper</text:span>: partij die een woonruimte verkoopt aan een woningzoekende en daarvoor een koopprijs ontvangt. </text:p>
              </text:list-item>
              <text:list-item text:style-override="id1-3-2-2-1-5-12">
                <text:number>*</text:number>
                <text:p text:style-name="al">
                <text:span text:style-name="nadrukvet">Woningcorporatie</text:span>: toegelaten instelling als bedoeld in artikel 19 van de Woningwet die feitelijk werkzaam is in de gemeente.</text:p>
              </text:list-item>
              <text:list-item text:style-override="id1-3-2-2-1-5-13">
                <text:number>*</text:number>
                <text:p text:style-name="al">
                <text:span text:style-name="nadrukvet">Woningzoekende</text:span>: huishouden dat in het registersysteem als bedoeld in artikel 2.2 is ingeschreven.</text:p>
              </text:list-item>
              <text:list-item text:style-override="id1-3-2-2-1-5-14">
                <text:number>*</text:number>
                <text:p text:style-name="al">
                <text:span text:style-name="nadrukvet">Woonduur: </text:span>de onafgebroken periode gedurende welke een huurder de huidige woonruimte bewoont, volgens de gegevens in de basisregistratie personen (BRP).</text:p>
              </text:list-item>
              <text:list-item text:style-override="id1-3-2-2-1-5-15">
                <text:number>*</text:number>
                <text:p text:style-name="al">
                <text:span text:style-name="nadrukvet">Register van woningzoekenden:</text:span> organisatie die verantwoordelijk is voor de verdeling van sociale huurwoningen.</text:p>
              </text:list-item>
            </text:list>
            <text:p text:style-name="al">
            <text:span text:style-name="nadrukvet"> Artikel 1.2 Reikwijdte verordening</text:span>
          </text:p>
            <text:p text:style-name="al">De huisvestingsverordening Rucphen 2024-2028 is uitsluitend van toepassing op:</text:p>
            <text:list text:style-name="id1-3-2-2-1-8">
              <text:list-item text:style-override="id1-3-2-2-1-8-1">
                <text:number>a.</text:number>
                <text:p text:style-name="al">de huurwoningen tot aan de liberalisatiegrens die deel uitmaken van de gemeente Rucphen;</text:p>
              </text:list-item>
              <text:list-item text:style-override="id1-3-2-2-1-8-2">
                <text:number>b.</text:number>
                <text:p text:style-name="al">de nieuw te bouwen betaalbare koopwoningen die deel uitmaken van de gemeente Rucphen.</text:p>
              </text:list-item>
              <text:list-item text:style-override="id1-3-2-2-1-8-3">
                <text:number/>
                <text:p text:style-name="al"/>
              </text:list-item>
              <text:list-item text:style-override="id1-3-2-2-1-8-4">
                <text:number/>
                <text:p text:style-name="al"/>
              </text:list-item>
            </text:list>
            <text:p text:style-name="al">
            <text:span text:style-name="nadrukvet">Hoofdstuk 2. Inschrijving woningzoekende</text:span>
          </text:p>
            <text:p text:style-name="al">
            <text:span text:style-name="nadrukvet"/>
            <text:span text:style-name="nadrukvet">Artikel 2.1. De woningzoekende komt in aanmerking voor een sociale huurwoning</text:span>
          </text:p>
            <text:list text:style-name="id1-3-2-2-1-11">
              <text:list-item text:style-override="id1-3-2-2-1-11-1">
                <text:number>1.</text:number>
                <text:p text:style-name="al">De woningzoekende is minimaal 18 jaar.</text:p>
              </text:list-item>
              <text:list-item text:style-override="id1-3-2-2-1-11-2">
                <text:number>2.</text:number>
                <text:p text:style-name="al">De woningzoekende heeft de Nederlandse nationaliteit of is een rechtmatig in Nederland verblijvende vreemdeling.</text:p>
              </text:list-item>
              <text:list-item text:style-override="id1-3-2-2-1-11-3">
                <text:number>3.</text:number>
                <text:p text:style-name="al">Het huishoudensinkomen van de woningzoekende is niet hoger dan de van rijkswege jaarlijks vast te stellen inkomensgrens om in aanmerking te komen voor een sociale huurwoning.</text:p>
              </text:list-item>
            </text:list>
            <text:p text:style-name="al">
            <text:span text:style-name="nadrukvet">Artikel 2.2 Register van woningzoekenden</text:span>
          </text:p>
            <text:list text:style-name="id1-3-2-2-1-13">
              <text:list-item text:style-override="id1-3-2-2-1-13-1">
                <text:number>1.</text:number>
                <text:p text:style-name="al">Om in aanmerking te komen voor een sociale huurwoning dient de woningzoekende ingeschreven te staan in het register van woningzoekenden (Klik voor Wonen).</text:p>
              </text:list-item>
              <text:list-item text:style-override="id1-3-2-2-1-13-2">
                <text:number>2.</text:number>
                <text:p text:style-name="al">Middels dit register wordt de rangorde van woningtoewijzing bepaald.</text:p>
              </text:list-item>
              <text:list-item text:style-override="id1-3-2-2-1-13-3">
                <text:number>3.</text:number>
                <text:p text:style-name="al">Ingeschrevenen worden gerangschikt op inschrijftijd waarbij een langere aaneengesloten inschrijftijd voorrang krijgt op een kortere aaneengesloten inschrijftijd.</text:p>
              </text:list-item>
              <text:list-item text:style-override="id1-3-2-2-1-13-4">
                <text:number>4.</text:number>
                <text:p text:style-name="al">Het register van woningzoekenden stelt regels op over de wijze van inschrijving, registratie van gegevens, opschorting en het beëindigen van de inschrijving.</text:p>
              </text:list-item>
              <text:list-item text:style-override="id1-3-2-2-1-13-5">
                <text:number>5.</text:number>
                <text:p text:style-name="al">De woningzoekende ontvangt een bewijs van inschrijving van de woningcorporatie.</text:p>
              </text:list-item>
              <text:list-item text:style-override="id1-3-2-2-1-13-6">
                <text:number>6.</text:number>
                <text:p text:style-name="al">Indien een jongere als bedoeld in artikel 7:274c, tweede lid, van het Burgerlijk Wetboek een huurovereenkomst op grond van dat artikel is aangegaan, vervalt de inschrijving van die jongere om in aanmerking te komen voor een woonruimte niet. 7. Indien een huurder een huurovereenkomst voor bepaalde tijd als bedoeld in artikel 7:271, eerste lid, tweede volzin, van het Burgerlijk Wetboek is aangegaan, vervalt de inschrijving van die huurder om in aanmerking te komen voor een woonruimte niet.</text:p>
              </text:list-item>
              <text:list-item text:style-override="id1-3-2-2-1-13-7">
                <text:number>7.</text:number>
                <text:p text:style-name="al">Indien een huurder een huurovereenkomst is aangegaan voor een zelfstandige woning als bedoeld in artikel 7:234 van het Burgerlijk Wetboek in een gebouw waarvoor een tijdelijke omgevingsvergunning is verleend, vervalt de inschrijving van die huurder om in aanmerking te komen voor een woonruimte niet als gevolg van het aangaan van de huurovereenkomst. </text:p>
              </text:list-item>
            </text:list>
            <text:p text:style-name="al">
            <text:span text:style-name="nadrukvet">Hoofdstuk 3. Voorrangsregelingen</text:span>
          </text:p>
            <text:p text:style-name="al">
            <text:span text:style-name="nadrukvet">Artikel 3.1 Urgentiecategorieën</text:span>
          </text:p>
            <text:p text:style-name="al">Een urgentieverklaring kan alleen worden afgegeven aan woningzoekenden die vallen in één van onderstaande categorieën. Woningzoekende kan voor indeling in urgentiecategorieën A en B een aanvraag tot urgentieverklaring indienen bij welzijnsorganisatie Surplus. Voor indeling in urgentiecategorieën C en D kan woningzoekende een aanvraag tot urgentieverklaring indienen bij de woningcorporatie. </text:p>
            <text:p text:style-name="al">
            <text:span text:style-name="nadrukvet">A. Tijdelijke opvang huiselijk geweld</text:span>
          </text:p>
            <text:p text:style-name="al">Woningzoekenden die in verband met problemen van relationele aard in combinatie met geweld hun woonruimte hebben moeten verlaten, en die nu verblijven in een voorziening voor tijdelijke opvang of daarvoor in aanmerking komen. De woningcorporatie biedt één keer een passende woning aan.</text:p>
            <text:p text:style-name="al">
            <text:span text:style-name="nadrukvet">B. Calamiteit</text:span>
          </text:p>
            <text:p text:style-name="al">Woningzoekenden die vanwege een calamiteit gedwongen hun woonruimte moeten verlaten. Voorwaarde is dat er sprake is van een onverwachte gebeurtenis, zoals brand, waardoor de woningzoekende acuut dakloos is en de woonruimte niet binnen 4 maanden te herstellen is. De woningcorporatie biedt één keer een passende woning aan.</text:p>
            <text:p text:style-name="al">
            <text:span text:style-name="nadrukvet">C. Mantelzorg</text:span>
          </text:p>
            <text:list text:style-name="id1-3-2-2-1-22">
              <text:list-item text:style-override="id1-3-2-2-1-22-1">
                <text:number>*</text:number>
                <text:p text:style-name="al">De afdeling van de gemeente die de Wet maatschappelijke ondersteuning 2015 uitvoert, adviseert over de noodzaak van urgentie wegens mantelzorg. Woningzoekenden die mantelzorg verlenen of ontvangen kunnen ingedeeld worden in de urgentiecategorie ‘mantelzorg’ indien:</text:p>
              </text:list-item>
            </text:list>
            <text:list text:style-name="id1-3-2-2-1-23">
              <text:list-item text:style-override="id1-3-2-2-1-23-1">
                <text:number>a.</text:number>
                <text:p text:style-name="al">de mantelzorgontvanger:</text:p>
              </text:list-item>
              <text:list-item text:style-override="id1-3-2-2-1-23-2">
                <text:number>i.</text:number>
                <text:p text:style-name="al">beschikt over een indicatie voor zorg vanuit de Wet langdurige zorg, vastgesteld door het Centrum Indicatiestelling Zorg waaruit blijkt dat 24-uurs zorg of permanent toezicht noodzakelijk is; of,</text:p>
              </text:list-item>
              <text:list-item text:style-override="id1-3-2-2-1-23-3">
                <text:number>ii.</text:number>
                <text:p text:style-name="al">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text:p>
              </text:list-item>
              <text:list-item text:style-override="id1-3-2-2-1-23-4">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item text:style-override="id1-3-2-2-1-23-5">
                <text:number>b.</text:number>
                <text:p text:style-name="al">er sprake is van een zorgvraag die met mantelzorg kan worden beantwoord;</text:p>
              </text:list-item>
              <text:list-item text:style-override="id1-3-2-2-1-23-6">
                <text:number>c.</text:number>
                <text:p text:style-name="al">de mantelzorg – niet zijnde gebruikelijke zorg zoals bedoeld in de Wet maatschappelijke ondersteuning (Wmo) of het verrichten van niet zorgtaken zoals huishoudelijke werkzaamheden en het doen van boodschappen – voor minimaal acht uur per week, verdeeld over minimaal vier dagen per week - wordt verricht en de zorgontvanger naar verwachting duurzaam afhankelijk is van de mantelzorgverlener;</text:p>
              </text:list-item>
              <text:list-item text:style-override="id1-3-2-2-1-23-7">
                <text:number>d.</text:number>
                <text:p text:style-name="al">de huidige afstand tussen de woning van de mantelzorgontvanger en de mantelzorgverlener meer dan 25 kilometer bedraagt en door de met urgentieverklaring mogelijk te maken verhuizing deze afstand minder dan 25 kilometer wordt;</text:p>
              </text:list-item>
              <text:list-item text:style-override="id1-3-2-2-1-23-8">
                <text:number>e.</text:number>
                <text:p text:style-name="al">door verhuizing de ongewenste effecten die de mantelzorgverlening heeft op het maatschappelijk functioneren van de mantelzorgverlener afnemen;</text:p>
              </text:list-item>
              <text:list-item text:style-override="id1-3-2-2-1-23-9">
                <text:number>f.</text:number>
                <text:p text:style-name="al">de woonruimte van de mantelzorgontvanger óf de woonruimte van de mantelzorgverlener gelegen is in de gemeente Rucphen;</text:p>
              </text:list-item>
              <text:list-item text:style-override="id1-3-2-2-1-23-10">
                <text:number>g.</text:number>
                <text:p text:style-name="al">er geen sprake is van een in het tweede lid bedoelde situatie.</text:p>
              </text:list-item>
            </text:list>
            <text:list text:style-name="id1-3-2-2-1-24">
              <text:list-item text:style-override="id1-3-2-2-1-24-1">
                <text:number>*</text:number>
                <text:p text:style-name="al">Verlening van een urgentie in verband met mantelzorg is <text:span text:style-name="nadrukondlijn">niet</text:span> mogelijk in de volgende situaties:</text:p>
              </text:list-item>
            </text:list>
            <text:list text:style-name="id1-3-2-2-1-25">
              <text:list-item text:style-override="id1-3-2-2-1-25-1">
                <text:number>a.</text:number>
                <text:p text:style-name="al">een aanvrager wil dichter bij een zorgontvanger wonen die in een intramurale setting zorg ontvangt;</text:p>
              </text:list-item>
              <text:list-item text:style-override="id1-3-2-2-1-25-2">
                <text:number>b.</text:number>
                <text:p text:style-name="al">er sprake is van palliatieve zorg;</text:p>
              </text:list-item>
              <text:list-item text:style-override="id1-3-2-2-1-25-3">
                <text:number>c.</text:number>
                <text:p text:style-name="al">in verband met de betreffende mantelzorgsituatie al eerder urgentie toegekend is.</text:p>
              </text:list-item>
            </text:list>
            <text:p text:style-name="al">
            <text:span text:style-name="nadrukvet">D. 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 De woningcorporatie biedt één keer een passende woning aan.</text:p>
            <text:p text:style-name="al">
            <text:span text:style-name="nadrukvet">Artikel 3.2 Voorrang bij doorstromen</text:span>
          </text:p>
            <text:p text:style-name="al">
            <text:span text:style-name="nadrukvet">A. Doorstroming via woonduur</text:span>
          </text:p>
            <text:p text:style-name="al">De woningcorporatie is verantwoordelijk voor het selecteren en adverteren van doorstroomwoningen. Hiervoor komen primair huishoudens in aanmerking die:</text:p>
            <text:list text:style-name="id1-3-2-2-1-31">
              <text:list-item text:style-override="id1-3-2-2-1-31-1">
                <text:number>*</text:number>
                <text:p text:style-name="al">Een woning huren bij de woningcorporatie;</text:p>
              </text:list-item>
              <text:list-item text:style-override="id1-3-2-2-1-31-2">
                <text:number>*</text:number>
                <text:p text:style-name="al">Minimaal 5 jaar aaneengesloten dezelfde woning huren;</text:p>
              </text:list-item>
              <text:list-item text:style-override="id1-3-2-2-1-31-3">
                <text:number>*</text:number>
                <text:p text:style-name="al">Binnen de gemeente Rucphen willen verhuizen naar een andere huurwoning van de woningcorporatie;</text:p>
              </text:list-item>
              <text:list-item text:style-override="id1-3-2-2-1-31-4">
                <text:number>*</text:number>
                <text:p text:style-name="al">Ingeschreven staan in het register van woningzoekenden volgens de door de woningcorporatie gestelde regels over de wijze van inschrijving voor de doorstroomregeling;</text:p>
              </text:list-item>
              <text:list-item text:style-override="id1-3-2-2-1-31-5">
                <text:number>*</text:number>
                <text:p text:style-name="al">Bij verhuizing een huurwoning van de woningcorporatie achterlaten.</text:p>
              </text:list-item>
            </text:list>
            <text:p text:style-name="al">Huishoudens met een langere woonduur komen eerder in aanmerking dan huishoudens met een kortere woonduur. </text:p>
            <text:p text:style-name="al">
            <text:span text:style-name="nadrukvet">B. Langer zelfstandig wonen</text:span>
          </text:p>
            <text:p text:style-name="al">Hiervoor komen huishoudens in aanmerking die:</text:p>
            <text:list text:style-name="id1-3-2-2-1-35">
              <text:list-item text:style-override="id1-3-2-2-1-35-1">
                <text:number>*</text:number>
                <text:p text:style-name="al">Bestaan uit 1 of 2 personen, van wie één persoon 65 jaar of ouder is;</text:p>
              </text:list-item>
              <text:list-item text:style-override="id1-3-2-2-1-35-2">
                <text:number>*</text:number>
                <text:p text:style-name="al">Ingeschreven staan in het register van woningzoekenden volgens de door de woningcorporatie gestelde regels over de wijze van inschrijving voor de doorstroomregeling;</text:p>
              </text:list-item>
              <text:list-item text:style-override="id1-3-2-2-1-35-3">
                <text:number>*</text:number>
                <text:p text:style-name="al">Verhuizen naar een appartement met lift of een grondgebonden seniorenwoning met maximaal 2 slaapkamers; </text:p>
              </text:list-item>
              <text:list-item text:style-override="id1-3-2-2-1-35-4">
                <text:number>*</text:number>
                <text:p text:style-name="al">Voldoen aan de criteria voor passend toewijzen;</text:p>
              </text:list-item>
              <text:list-item text:style-override="id1-3-2-2-1-35-5">
                <text:number>*</text:number>
                <text:p text:style-name="al">Bij verhuizing een huurwoning van de woningcorporatie achterlaten.</text:p>
              </text:list-item>
            </text:list>
            <text:p text:style-name="al">De woningcorporatie doet binnen één jaar twee keer een aanbieding. De huidige woonduur en inschrijfduur zijn daarbij niet relevant.</text:p>
            <text:p text:style-name="al">
            <text:span text:style-name="nadrukvet">Artikel 3.3 Voorrang bij maatschappelijke binding</text:span>
          </text:p>
            <text:list text:style-name="id1-3-2-2-1-38">
              <text:list-item text:style-override="id1-3-2-2-1-38-1">
                <text:number>1.</text:number>
                <text:p text:style-name="al">Woningzoekenden of kopers die maatschappelijk gebonden zijn aan de gemeente krijgen voorrang in toewijzing ten opzichte van woningzoekenden of kopers zonder maatschappelijke binding. </text:p>
              </text:list-item>
              <text:list-item text:style-override="id1-3-2-2-1-38-2">
                <text:number>2.</text:number>
                <text:p text:style-name="al">De woningcorporatie kan maximaal 50% van de jaarlijks vrijkomende sociale huurwoningen met voorrang toewijzen aan woningzoekenden met maatschappelijke binding.</text:p>
              </text:list-item>
              <text:list-item text:style-override="id1-3-2-2-1-38-3">
                <text:number>3.</text:number>
                <text:p text:style-name="al">Verkopers kunnen maximaal 50% van het aanbod van de in artikel 1.2, b aangewezen woonruimten met voorrang toewijzen aan kopers met maatschappelijke binding. Over de verkoopprocedure kunnen aanvullende afspraken gemaakt worden in de anterieure overeenkomst.</text:p>
              </text:list-item>
              <text:list-item text:style-override="id1-3-2-2-1-38-4">
                <text:number>4.</text:number>
                <text:p text:style-name="al">De woningcorporatie of verkoper biedt woonruimte voor woningzoekenden of kopers met maatschappelijke binding aan door publicatie op een openbaar toegankelijk (digitaal) medium met de mededeling dat een huishouden de woonruimte alleen voor bewoning in gebruik mag nemen indien er sprake is van maatschappelijke binding met de gemeente Rucphen. </text:p>
              </text:list-item>
              <text:list-item text:style-override="id1-3-2-2-1-38-5">
                <text:number>5.</text:number>
                <text:p text:style-name="al">Woningzoekenden met maatschappelijke binding worden gedurende een periode van drie dagen in de gelegenheid gesteld om op de aangeboden woonruime te reageren. Indien toewijzing op basis van maatschappelijke binding in deze periode niet kon plaatsvinden, komen na het verstrijken van deze periode ook regulier woningzoekenden in aanmerking voor de woonruimte.</text:p>
              </text:list-item>
              <text:list-item text:style-override="id1-3-2-2-1-38-6">
                <text:number>6.</text:number>
                <text:p text:style-name="al">Kopers met maatschappelijke binding worden gedurende een periode van acht weken in de gelegenheid gesteld om op de aangeboden woonruime te reageren. Indien toewijzing op basis van maatschappelijke binding in deze periode niet kon plaatsvinden, komen na het verstrijken van deze periode ook reguliere kopers in aanmerking voor de woonruimte.</text:p>
              </text:list-item>
            </text:list>
            <text:p text:style-name="al">
            <text:span text:style-name="nadrukvet">Hoofdstuk 4. Bijzondere doelgroepen</text:span>
          </text:p>
            <text:p text:style-name="al">
            <text:span text:style-name="nadrukvet">Artikel 4.1 Passend huisvesten</text:span>
          </text:p>
            <text:list text:style-name="id1-3-2-2-1-41">
              <text:list-item text:style-override="id1-3-2-2-1-41-1">
                <text:number>1.</text:number>
                <text:p text:style-name="al">De woningcorporatie stelt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1-41-2">
                <text:number>2.</text:number>
                <text:p text:style-name="al">De woningcorporatie mag jaarlijks een gedeelte – zoals bepaald in prestatieafspraken die dat jaar geldend zijn - van de leeggekomen woonruimten vrij toewijzen aan woningzoekenden die niet via het reguliere toewijzingssysteem dan wel via de bestaande urgentiecriteria in aanmerking komen voor woonruimte.</text:p>
              </text:list-item>
            </text:list>
            <text:p text:style-name="al">
            <text:span text:style-name="nadrukvet">Artikel 4.2 Huisvesting vergunninghouders</text:span>
          </text:p>
            <text:p text:style-name="al">Vergunninghouders die op grond van de gemeentelijke taakstelling moeten worden gehuisvest, zoals genoemd in artikel 28 van de Huisvestingswet 2014, worden eenmalig bemiddeld naar een woning. De huisvesting van vergunninghouders wordt gecoördineerd door de projectgroep huisvesting vergunninghouders, bestaande uit de gemeente Rucphen, de woningcorporatie en stichting VluchtelingenWerk. De projectgroep draagt zorg voor kwantitatieve voortgang in de taakstelling en kwalitatieve huisvesting van vergunninghouders, waarbij veiligheid, gezinsgrootte en spreiding over de gemeente criteria zijn voor het selecteren van een geschikte woonruimte. De gemeente monitort de voortgang in de taakstelling en onderhoudt hierover contact met regio en provincie, de woningcorporatie biedt een woonruimte aan en Stichting VluchtelingenWerk begeleidt de verhuizing. </text:p>
            <text:p text:style-name="al">
            <text:span text:style-name="nadrukvet">Hoofdstuk 5. Verantwoording toegewezen woonruimte</text:span>
          </text:p>
            <text:p text:style-name="al">
            <text:span text:style-name="nadrukvet">Artikel 5.1 Verantwoording</text:span>
          </text:p>
            <text:p text:style-name="al">Verhuurders en verkopers verantwoorden hun toewijzingen aan het college indien zij hiertoe van het college een verzoek ontvangen.</text:p>
            <text:p text:style-name="al">
            <text:span text:style-name="nadrukvet">Hoofdstuk 6. Slotbepalingen</text:span>
          </text:p>
            <text:p text:style-name="al">
            <text:span text:style-name="nadrukvet">Artikel 6.1 Experimenten</text:span>
          </text:p>
            <text:p text:style-name="al">Het college kan voor een bepaalde tijd experimenten toestaan waarin afgeweken wordt van de bepalingen van deze verordening. Belanghebbende partijen kunnen hiertoe een onderbouwd verzoek bij het college indienen. Experimenten moeten passen binnen de Huisvestingswet 2014.</text:p>
            <text:p text:style-name="al">
            <text:span text:style-name="nadrukvet">Artikel 6.2 Hardheidsclausule</text:span>
          </text:p>
            <text:p text:style-name="al">Het college kan afwijken van de verordening voor zover toepassing gelet op het belang van een evenwichtige en rechtvaardige verdeling van woonruimte of vanwege een groot maatschappelijk belang leidt tot een onbillijkheid van overwegende aard. Toepassing van dit artikel moet passen binnen de Huisvestingswet 2014.</text:p>
            <text:p text:style-name="al">
            <text:span text:style-name="nadrukvet">Artikel 6.3 Intrekking oude verordening</text:span>
          </text:p>
            <text:p text:style-name="al">De Huisvestingsverordening Rucphen 2020 wordt ingetrokken.</text:p>
            <text:p text:style-name="al">
            <text:span text:style-name="nadrukvet">Artikel 6.4 Inwerkingtreding</text:span>
          </text:p>
            <text:p text:style-name="al">Deze verordening treedt in werking op de dag na publicatie en is geldig voor een periode van vier</text:p>
            <text:p text:style-name="al">jaar. </text:p>
            <text:p text:style-name="al">
            <text:span text:style-name="nadrukvet">Artikel 6.5 Citeertitel</text:span>
          </text:p>
            <text:p text:style-name="al">Deze verordening wordt aangehaald als "Huisvestingsverordening 2024-2028”.</text:p>
            <text:p text:style-name="al">Aldus vastgesteld door</text:p>
            <text:p text:style-name="al">
            <text:span text:style-name="nadrukvet">de raad van de gemeente Rucphen</text:span>
          </text:p>
            <text:p text:style-name="al">in zijn openbare vergadering van 18 september 2024,</text:p>
            <text:p text:style-name="al"> </text:p>
            <text:p text:style-name="al">de griffier, </text:p>
            <text:p text:style-name="al">J.J.H. Lahaije.</text:p>
            <text:p text:style-name="al">de voorzitter, </text:p>
            <text:p text:style-name="al">mr. M. van der Meer Mohr.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22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Huisvesting | Organisatie en beleid</meta:user-defined>
    <meta:user-defined meta:name="DC.source">artikel 7 van de Huisvestingswet 2014]|[1.0:c:BWBR0035303&amp;artikel=7&amp;g=2024-07-01</meta:user-defined>
    <meta:user-defined meta:name="DCTERMS.alternative">Huisvestingsverordening 2024-2028</meta:user-defined>
    <dc:language>nl</dc:language>
    <meta:user-defined meta:name="OVERHEIDop.locatietype/OVERHEIDop.gebiedsmarkering">Gemeente</meta:user-defined>
    <meta:user-defined meta:name="DC.title">Huisvestingsverordening 2024-2028</meta:user-defined>
    <meta:user-defined meta:name="DCTERMS.W3CDTF/DCTERMS.available">2024-10-14</meta:user-defined>
    <meta:user-defined meta:name="DCTERMS.W3CDTF/OVERHEIDop.jaargang">2024</meta:user-defined>
    <meta:user-defined meta:name="OVERHEIDop.publicationIssue">432292</meta:user-defined>
    <meta:user-defined meta:name="OVERHEIDop.betreftRegeling">CVDR725473_1</meta:user-defined>
    <meta:user-defined meta:name="xs:date/OVERHEIDop.startdatum">2024-09-23</meta:user-defined>
    <meta:user-defined meta:name="xs:date/OVERHEIDop.einddatum">2028-09-23</meta:user-defined>
    <meta:user-defined meta:name="OVERHEIDop.GmbID/DC.identifier">gmb-2024-432292</meta:user-defined>
    <meta:user-defined meta:name="OVERHEIDop.versieInformatie"/>
  </office:meta>
</office:document-meta>
</file>