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Graaf Lodewijklaan 28, 8064 AW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8445</text:p>
            <text:p text:style-name="common-al">
            <text:span text:style-name="nadrukvet">Datum ontvangst:</text:span> 04-10-2024</text:p>
            <text:p text:style-name="common-al">
            <text:span text:style-name="nadrukvet">Locatie:</text:span> Graaf Lodewijklaan 28, 8064 AW te Zwartsluis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229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8445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 en het uitvoeren van sloopwerkzaamheden, Graaf Lodewijklaan 28, 8064 AW te Zwartslui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291</meta:user-defined>
    <meta:user-defined meta:name="OVERHEIDop.GmbID/DC.identifier">gmb-2024-432291</meta:user-defined>
    <meta:user-defined meta:name="OVERHEIDop.versieInformatie"/>
  </office:meta>
</office:document-meta>
</file>