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Oude Wetering 122, 8294 PA te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0-2024</text:p>
            <text:p text:style-name="common-al">
            <text:span text:style-name="nadrukvet">Locatie:</text:span> Oude Wetering 122, 8294 PA te Mastenbroe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4-0000846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846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4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3228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28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468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woning, Oude Wetering 122, 8294 PA te Mastenbroek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2284</meta:user-defined>
    <meta:user-defined meta:name="OVERHEIDop.GmbID/DC.identifier">gmb-2024-432284</meta:user-defined>
    <meta:user-defined meta:name="OVERHEIDop.versieInformatie"/>
  </office:meta>
</office:document-meta>
</file>