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t.b.v. sloop school aan Poppestraat 48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kappen van een boom t.b.v. sloop school aan Poppestraat 48 St. Willebrord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9-10-2024. De gemeente neemt daarover waarschijnlijk voor 04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3227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7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7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4/076516</meta:user-defined>
    <dc:language>nl</dc:language>
    <meta:user-defined meta:name="OVERHEIDop.locatietype/OVERHEIDop.gebiedsmarkering">Vlak</meta:user-defined>
    <meta:user-defined meta:name="DC.title">Aanvraag vergunning voor het kappen van een boom t.b.v. sloop school aan Poppestraat 48 St. Willebrord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2278</meta:user-defined>
    <meta:user-defined meta:name="OVERHEIDop.GmbID/DC.identifier">gmb-2024-432278</meta:user-defined>
    <meta:user-defined meta:name="OVERHEIDop.versieInformatie"/>
  </office:meta>
</office:document-meta>
</file>