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noveren van schuur, Raakeindse Kerkweg 2A, 5124 RG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9-10-2024 een aanvraag omgevingsvergunning hebben ontvangen voor het renoveren van schuur op het adres Raakeindse Kerkweg 2A, 5124 RG Molenschot (109161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227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7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7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611</meta:user-defined>
    <dc:language>nl</dc:language>
    <meta:user-defined meta:name="OVERHEIDop.locatietype/OVERHEIDop.gebiedsmarkering">Punt</meta:user-defined>
    <meta:user-defined meta:name="DC.title">Ingekomen aanvraag omgevingsvergunning, het renoveren van schuur, Raakeindse Kerkweg 2A, 5124 RG Molenschot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274</meta:user-defined>
    <meta:user-defined meta:name="OVERHEIDop.GmbID/DC.identifier">gmb-2024-432274</meta:user-defined>
    <meta:user-defined meta:name="OVERHEIDop.versieInformatie"/>
  </office:meta>
</office:document-meta>
</file>