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Palissander ter hoogte van huisnummer 18</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de Palissander ter hoogte van huisnummer 18.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Aanwijzen van een gehandicaptenparkeerplaats op kenteken op de Palissander ter hoogte van huisnummer 18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227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7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7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Palissander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096857</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Palissander ter hoogte van huisnummer 18</meta:user-defined>
    <meta:user-defined meta:name="DCTERMS.W3CDTF/DCTERMS.available">2024-10-16</meta:user-defined>
    <meta:user-defined meta:name="DCTERMS.W3CDTF/OVERHEIDop.jaargang">2024</meta:user-defined>
    <meta:user-defined meta:name="OVERHEIDop.publicationIssue">432271</meta:user-defined>
    <meta:user-defined meta:name="OVERHEIDop.GmbID/DC.identifier">gmb-2024-432271</meta:user-defined>
    <meta:user-defined meta:name="OVERHEIDop.versieInformatie"/>
  </office:meta>
</office:document-meta>
</file>