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 woning op de locatie Bonckenburchstraat 2 te Heemskerk, verzonden 17 januari 2024, zaaknummer ODIJ-Z-24-135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22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verbouw woning op de locatie Bonckenburchstraat 2 te Heemskerk, verzonden 17 januari 2024, zaaknummer ODIJ-Z-24-135308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226</meta:user-defined>
    <meta:user-defined meta:name="OVERHEIDop.GmbID/DC.identifier">gmb-2024-43226</meta:user-defined>
    <meta:user-defined meta:name="OVERHEIDop.versieInformatie"/>
  </office:meta>
</office:document-meta>
</file>