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  (Hoofdgebouw), Damsterdiep-Noordzijde 6, 9791 T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 (Hoofdgebouw) aan Damsterdiep-Noordzijde 6 te Ten Boer  </text:span>
          </text:p>
            <text:p text:style-name="common-al">De gemeente Groningen heeft op 10-10-2024 een melding sloopwerkzaamheden ontvangen voor het slopen en verwijderen van asbest  (Hoofdgebouw) aan Damsterdiep-Noordzijde 6  te Ten Boer  , dossiernummer GRN-000102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25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277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  (Hoofdgebouw), Damsterdiep-Noordzijde 6, 9791 TC Ten Boer</meta:user-defined>
    <meta:user-defined meta:name="OVERHEIDop.datumEindeReactietermijn">2024-11-25</meta:user-defined>
    <meta:user-defined meta:name="OVERHEIDop.terinzageleggingBG">https://groningen.lokalebekendmakingen.nl/case/1:9822:47150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52</meta:user-defined>
    <meta:user-defined meta:name="OVERHEIDop.GmbID/DC.identifier">gmb-2024-432252</meta:user-defined>
    <meta:user-defined meta:name="OVERHEIDop.versieInformatie"/>
  </office:meta>
</office:document-meta>
</file>