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ningsbergenstraat 10, 8232 D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ningsbergenstraat 10, 8232 DA Lelystad, het plaatsen v an een dakkapel</text:span>
          </text:p>
            <text:p text:style-name="common-al">Wij hebben op 10 oktober 2024 een aanvraag omgevingsvergunning ontvangen voor het plaatsen v an een dakkapel, op Koningsbergenstraat 10, 8232 DA Lelystad. De aanvraag heeft dossiernummer 09955548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oktober 2024. De gemeente neemt daarover waarschijnlijk voor 05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2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4839</meta:user-defined>
    <dc:language>nl</dc:language>
    <meta:user-defined meta:name="OVERHEIDop.locatietype/OVERHEIDop.gebiedsmarkering">Punt</meta:user-defined>
    <meta:user-defined meta:name="DC.title">Ontvangen aanvraag - Koningsbergenstraat 10, 8232 DA Lelystad</meta:user-defined>
    <meta:user-defined meta:name="DCTERMS.W3CDTF/DCTERMS.available">2024-10-14</meta:user-defined>
    <meta:user-defined meta:name="DCTERMS.W3CDTF/OVERHEIDop.jaargang">2024</meta:user-defined>
    <meta:user-defined meta:name="OVERHEIDop.publicationIssue">432248</meta:user-defined>
    <meta:user-defined meta:name="OVERHEIDop.GmbID/DC.identifier">gmb-2024-432248</meta:user-defined>
    <meta:user-defined meta:name="OVERHEIDop.versieInformatie"/>
  </office:meta>
</office:document-meta>
</file>