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nnekoplaan 24, 1974 VC IJmuiden, bouwen aanbouw (zij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span text:style-name="nadrukvet">Dennekoplaan 24, 1974 VC IJmuiden, bouwen aanbouw (zijkant)</text:span>
          </text:p>
            <text:p text:style-name="common-al">
            
          </text:p>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p text:style-name="common-al">
            <text:span text:style-name="nadrukvet">IJmuiden</text:span>
          </text:p>
            <text:p text:style-name="common-al">
            
          </text:p>
            <text:p text:style-name="common-al">Dennekoplaan 24, 1974 VC IJmuiden, bouwen aanbouw (zijkant) (10-10-2024) 045333610</text:p>
            <text:p text:style-name="common-al">
            
          </text:p>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32247</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247</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247</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33610</meta:user-defined>
    <meta:user-defined meta:name="DCTERMS.abstract">---</meta:user-defined>
    <dc:language>nl</dc:language>
    <meta:user-defined meta:name="OVERHEIDop.locatietype/OVERHEIDop.gebiedsmarkering">Punt</meta:user-defined>
    <meta:user-defined meta:name="DC.title">Verleende omgevingsvergunning  Dennekoplaan 24, 1974 VC IJmuiden, bouwen aanbouw (zijkant)</meta:user-defined>
    <meta:user-defined meta:name="DCTERMS.W3CDTF/DCTERMS.available">2024-10-14</meta:user-defined>
    <meta:user-defined meta:name="DCTERMS.W3CDTF/OVERHEIDop.jaargang">2024</meta:user-defined>
    <meta:user-defined meta:name="OVERHEIDop.publicationIssue">432247</meta:user-defined>
    <meta:user-defined meta:name="OVERHEIDop.GmbID/DC.identifier">gmb-2024-432247</meta:user-defined>
    <meta:user-defined meta:name="OVERHEIDop.versieInformatie"/>
  </office:meta>
</office:document-meta>
</file>