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 grootschalige opw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Op 2 juli 2024 heeft het College van B&amp;W van Vught het Programma grootschalige opwek Vught vastgesteld. Op 12 september 2024 heeft de gemeenteraad van Vught de vaststelling van het Programma bekrachtigd. </text:span>
          </text:p>
            <text:p text:style-name="al">
            <text:span text:style-name="nadrukcur">Het Programma beschrijft voor de zoekgebieden voor zonne- en windenergie de mogelijkheden voor grootschalige opwek in samenhang met andere beleidsdoelstellingen in de gemeente Vught. Daarnaast is het Programma kaderstellend en er zijn voorwaarden opgenomen zoals het borgen van lokaal eigendom. Het Programma focust zich op de opgave tot en met 2030 en conform het coalitieakkoord is daarbij een doorkijk gemaakt naar de verwachte opgaven voor 2050.</text:span>
          </text:p>
            <text:p text:style-name="al">
            <text:a xlink:href="https://www.wijinvught.nl/duurzamervught/duurzamer+vught/duurzaam+energie+opwekken/default.aspx" xlink:type="simple">Via deze link vindt u meer informatie over de voortgang van het Programma.</text:a> <text:span text:style-name="nadrukcur"/></text:p>
            <text:p text:style-name="al"/>
            <text:p text:style-name="al">Vught, 14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2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Vught</meta:user-defined>
    <meta:user-defined meta:name="OVERHEID.Informatietype/DC.type">officiële publicatie</meta:user-defined>
    <meta:user-defined meta:name="OVERHEIDop.Rubriek/DC.type">gemeenschappelijke regeling</meta:user-defined>
    <meta:user-defined meta:name="OVERHEID.Gemeente/OVERHEID.authority">Vught</meta:user-defined>
    <meta:user-defined meta:name="OVERHEID.Gemeente/DCTERMS.publisher">Vug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Programma grootschalige opwek</meta:user-defined>
    <meta:user-defined meta:name="DCTERMS.W3CDTF/DCTERMS.available">2024-10-14</meta:user-defined>
    <meta:user-defined meta:name="OVERHEIDop.externeBijlage">Programma grootschalige opwek Vught|exb-2024-39110</meta:user-defined>
    <meta:user-defined meta:name="DCTERMS.W3CDTF/OVERHEIDop.jaargang">2024</meta:user-defined>
    <meta:user-defined meta:name="OVERHEIDop.publicationIssue">432246</meta:user-defined>
    <meta:user-defined meta:name="OVERHEIDop.betreftRegeling">CVDR725471_1</meta:user-defined>
    <meta:user-defined meta:name="OVERHEIDop.GmbID/DC.identifier">gmb-2024-432246</meta:user-defined>
    <meta:user-defined meta:name="xs:date/OVERHEIDop.startdatum">2024-09-12</meta:user-defined>
    <meta:user-defined meta:name="OVERHEIDop.versieInformatie"/>
  </office:meta>
</office:document-meta>
</file>